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8.415cm" fo:margin-left="-0.092cm" fo:margin-top="0cm" fo:margin-bottom="0cm" table:align="left" style:writing-mode="lr-tb"/>
    </style:style>
    <style:style style:name="Таблица1.A" style:family="table-column">
      <style:table-column-properties style:column-width="2.805cm"/>
    </style:style>
    <style:style style:name="Таблица1.B" style:family="table-column">
      <style:table-column-properties style:column-width="2.302cm"/>
    </style:style>
    <style:style style:name="Таблица1.C" style:family="table-column">
      <style:table-column-properties style:column-width="4.173cm"/>
    </style:style>
    <style:style style:name="Таблица1.D" style:family="table-column">
      <style:table-column-properties style:column-width="2.249cm"/>
    </style:style>
    <style:style style:name="Таблица1.E" style:family="table-column">
      <style:table-column-properties style:column-width="2.702cm"/>
    </style:style>
    <style:style style:name="Таблица1.F" style:family="table-column">
      <style:table-column-properties style:column-width="4.182cm"/>
    </style:style>
    <style:style style:name="Таблица1.1" style:family="table-row">
      <style:table-row-properties style:min-row-height="0.728cm" style:keep-together="true" fo:keep-together="auto"/>
    </style:style>
    <style:style style:name="Таблица1.A1" style:family="table-cell">
      <style:table-cell-properties fo:background-color="#ffffff" fo:padding-left="0.164cm" fo:padding-right="0.191cm" fo:padding-top="0cm" fo:padding-bottom="0cm" fo:border-left="0.018cm solid #000001" fo:border-right="none" fo:border-top="0.018cm solid #000001" fo:border-bottom="0.018cm solid #000001">
        <style:background-image/>
      </style:table-cell-properties>
    </style:style>
    <style:style style:name="Таблица1.F1" style:family="table-cell">
      <style:table-cell-properties fo:background-color="#ffffff" fo:padding-left="0.164cm" fo:padding-right="0.191cm" fo:padding-top="0cm" fo:padding-bottom="0cm" fo:border="0.018cm solid #000001">
        <style:background-image/>
      </style:table-cell-properties>
    </style:style>
    <style:style style:name="Таблица1.2" style:family="table-row">
      <style:table-row-properties style:min-row-height="0.727cm" style:keep-together="true" fo:keep-together="auto"/>
    </style:style>
    <style:style style:name="Таблица1.3" style:family="table-row">
      <style:table-row-properties style:keep-together="true" fo:keep-together="auto"/>
    </style:style>
    <style:style style:name="Таблица2" style:family="table">
      <style:table-properties style:width="18.373cm" fo:margin-left="-0.191cm" fo:margin-top="0cm" fo:margin-bottom="0cm" table:align="left" style:writing-mode="lr-tb"/>
    </style:style>
    <style:style style:name="Таблица2.A" style:family="table-column">
      <style:table-column-properties style:column-width="9.185cm"/>
    </style:style>
    <style:style style:name="Таблица2.B" style:family="table-column">
      <style:table-column-properties style:column-width="9.186cm"/>
    </style:style>
    <style:style style:name="Таблица2.1" style:family="table-row">
      <style:table-row-properties style:row-height="0.041cm" style:keep-together="true" fo:keep-together="auto"/>
    </style:style>
    <style:style style:name="Таблица2.A1" style:family="table-cell">
      <style:table-cell-properties fo:background-color="#ffffff" fo:padding-left="0.191cm" fo:padding-right="0.191cm" fo:padding-top="0cm" fo:padding-bottom="0cm" fo:border="none">
        <style:background-image/>
      </style:table-cell-properties>
    </style:style>
    <style:style style:name="Таблица3" style:family="table">
      <style:table-properties style:width="18.373cm" fo:margin-left="-0.191cm" fo:margin-top="0cm" fo:margin-bottom="0cm" table:align="left" style:writing-mode="lr-tb"/>
    </style:style>
    <style:style style:name="Таблица3.A" style:family="table-column">
      <style:table-column-properties style:column-width="9.185cm"/>
    </style:style>
    <style:style style:name="Таблица3.B" style:family="table-column">
      <style:table-column-properties style:column-width="9.186cm"/>
    </style:style>
    <style:style style:name="Таблица3.1" style:family="table-row">
      <style:table-row-properties style:keep-together="true" fo:keep-together="auto"/>
    </style:style>
    <style:style style:name="Таблица3.A1" style:family="table-cell">
      <style:table-cell-properties fo:background-color="#ffffff" fo:padding-left="0.191cm" fo:padding-right="0.191cm" fo:padding-top="0cm" fo:padding-bottom="0cm" fo:border="none">
        <style:background-image/>
      </style:table-cell-properties>
    </style:style>
    <style:style style:name="P1" style:family="paragraph" style:parent-style-name="Footer">
      <style:paragraph-properties fo:margin-left="0cm" fo:margin-right="0.635cm" fo:text-indent="0cm" style:auto-text-indent="false"/>
    </style:style>
    <style:style style:name="P2" style:family="paragraph" style:parent-style-name="List_20_Paragraph" style:list-style-name="WWNum4">
      <style:paragraph-properties style:line-height-at-least="0.041cm" fo:text-align="center" style:justify-single-word="false">
        <style:tab-stops>
          <style:tab-stop style:position="0.751cm"/>
        </style:tab-stops>
      </style:paragraph-properties>
    </style:style>
    <style:style style:name="P3" style:family="paragraph" style:parent-style-name="List_20_Paragraph" style:list-style-name="WWNum3">
      <style:paragraph-properties style:line-height-at-least="0.041cm" fo:text-align="center" style:justify-single-word="false">
        <style:tab-stops>
          <style:tab-stop style:position="0.751cm"/>
        </style:tab-stops>
      </style:paragraph-properties>
    </style:style>
    <style:style style:name="P4" style:family="paragraph" style:parent-style-name="List_20_Paragraph">
      <style:paragraph-properties style:line-height-at-least="0.041cm">
        <style:tab-stops>
          <style:tab-stop style:position="0.751cm"/>
        </style:tab-stops>
      </style:paragraph-properties>
      <style:text-properties fo:font-size="11pt" style:font-size-asian="11pt" style:font-size-complex="11pt"/>
    </style:style>
    <style:style style:name="P5" style:family="paragraph" style:parent-style-name="List_20_Paragraph">
      <style:paragraph-properties style:line-height-at-least="0.041cm">
        <style:tab-stops>
          <style:tab-stop style:position="0.751cm"/>
        </style:tab-stops>
      </style:paragraph-properties>
      <style:text-properties fo:color="#000000" fo:font-size="11pt" fo:font-weight="bold" style:font-size-asian="11pt" style:font-weight-asian="bold" style:font-size-complex="11pt" style:font-weight-complex="bold"/>
    </style:style>
    <style:style style:name="P6" style:family="paragraph" style:parent-style-name="List_20_Paragraph" style:list-style-name="WWNum3">
      <style:paragraph-properties style:line-height-at-least="0.041cm" fo:text-align="center" style:justify-single-word="false" fo:hyphenation-ladder-count="no-limit" fo:background-color="#ffffff">
        <style:tab-stops>
          <style:tab-stop style:position="0.751cm"/>
        </style:tab-stops>
        <style:background-image/>
      </style:paragraph-properties>
      <style:text-properties fo:hyphenate="true" fo:hyphenation-remain-char-count="2" fo:hyphenation-push-char-count="2"/>
    </style:style>
    <style:style style:name="P7" style:family="paragraph" style:parent-style-name="List_20_Paragraph">
      <style:paragraph-properties style:line-height-at-least="0.041cm" fo:hyphenation-ladder-count="no-limit" fo:background-color="#ffffff">
        <style:tab-stops>
          <style:tab-stop style:position="0.751cm"/>
        </style:tab-stops>
        <style:background-image/>
      </style:paragraph-properties>
      <style:text-properties fo:font-size="11pt" style:font-size-asian="11pt" style:font-size-complex="11pt" fo:hyphenate="true" fo:hyphenation-remain-char-count="2" fo:hyphenation-push-char-count="2"/>
    </style:style>
    <style:style style:name="P8" style:family="paragraph" style:parent-style-name="Standard">
      <style:paragraph-properties style:line-height-at-least="0.041cm" fo:text-align="center" style:justify-single-word="false">
        <style:tab-stops>
          <style:tab-stop style:position="0.751cm"/>
        </style:tab-stops>
      </style:paragraph-properties>
    </style:style>
    <style:style style:name="P9" style:family="paragraph" style:parent-style-name="Standard">
      <style:paragraph-properties style:line-height-at-least="0.041cm" fo:text-align="justify" style:justify-single-word="false">
        <style:tab-stops>
          <style:tab-stop style:position="0.751cm"/>
        </style:tab-stops>
      </style:paragraph-properties>
    </style:style>
    <style:style style:name="P10" style:family="paragraph" style:parent-style-name="Standard">
      <style:paragraph-properties style:line-height-at-least="0.041cm">
        <style:tab-stops>
          <style:tab-stop style:position="0.751cm"/>
        </style:tab-stops>
      </style:paragraph-properties>
    </style:style>
    <style:style style:name="P11" style:family="paragraph" style:parent-style-name="Standard">
      <style:paragraph-properties style:line-height-at-least="0.041cm" fo:text-align="justify" style:justify-single-word="false">
        <style:tab-stops>
          <style:tab-stop style:position="0.751cm"/>
        </style:tab-stops>
      </style:paragraph-properties>
      <style:text-properties fo:color="#000000" fo:font-size="11pt" style:font-size-asian="11pt" style:font-size-complex="11pt"/>
    </style:style>
    <style:style style:name="P12" style:family="paragraph" style:parent-style-name="Standard">
      <style:paragraph-properties style:line-height-at-least="0.041cm" fo:text-align="center" style:justify-single-word="false">
        <style:tab-stops>
          <style:tab-stop style:position="0.751cm"/>
        </style:tab-stops>
      </style:paragraph-properties>
      <style:text-properties fo:color="#000000" fo:font-size="11pt" style:font-size-asian="11pt" style:font-size-complex="11pt"/>
    </style:style>
    <style:style style:name="P13" style:family="paragraph" style:parent-style-name="Standard">
      <style:paragraph-properties style:line-height-at-least="0.041cm" fo:text-align="center" style:justify-single-word="false">
        <style:tab-stops>
          <style:tab-stop style:position="0.751cm"/>
        </style:tab-stops>
      </style:paragraph-properties>
      <style:text-properties fo:color="#000000" fo:font-size="11pt" fo:font-weight="bold" style:font-size-asian="11pt" style:font-weight-asian="bold" style:font-size-complex="11pt" style:font-weight-complex="bold"/>
    </style:style>
    <style:style style:name="P14" style:family="paragraph" style:parent-style-name="Standard">
      <style:paragraph-properties style:line-height-at-least="0.041cm" fo:text-align="justify" style:justify-single-word="false">
        <style:tab-stops>
          <style:tab-stop style:position="0.751cm"/>
        </style:tab-stops>
      </style:paragraph-properties>
      <style:text-properties fo:color="#000000" fo:font-size="11pt" fo:font-weight="bold" style:font-size-asian="11pt" style:font-weight-asian="bold" style:font-size-complex="11pt"/>
    </style:style>
    <style:style style:name="P15" style:family="paragraph" style:parent-style-name="Standard">
      <style:paragraph-properties style:line-height-at-least="0.041cm" fo:text-align="center" style:justify-single-word="false">
        <style:tab-stops>
          <style:tab-stop style:position="0.751cm"/>
        </style:tab-stops>
      </style:paragraph-properties>
      <style:text-properties fo:font-size="11pt" style:font-size-asian="11pt" style:font-size-complex="11pt"/>
    </style:style>
    <style:style style:name="P16" style:family="paragraph" style:parent-style-name="Standard">
      <style:paragraph-properties style:line-height-at-least="0.041cm" fo:text-align="justify" style:justify-single-word="false">
        <style:tab-stops>
          <style:tab-stop style:position="0.751cm"/>
        </style:tab-stops>
      </style:paragraph-properties>
      <style:text-properties fo:font-size="11pt" style:font-size-asian="11pt" style:font-size-complex="11pt"/>
    </style:style>
    <style:style style:name="P17" style:family="paragraph" style:parent-style-name="Standard">
      <style:paragraph-properties fo:margin-left="0cm" fo:margin-right="0cm" style:line-height-at-least="0.041cm" fo:text-align="justify" style:justify-single-word="false" fo:text-indent="1.058cm" style:auto-text-indent="false">
        <style:tab-stops>
          <style:tab-stop style:position="0.751cm"/>
        </style:tab-stops>
      </style:paragraph-properties>
    </style:style>
    <style:style style:name="P18" style:family="paragraph" style:parent-style-name="Standard">
      <style:paragraph-properties fo:margin-left="0cm" fo:margin-right="0cm" style:line-height-at-least="0.041cm" fo:text-align="justify" style:justify-single-word="false" fo:text-indent="1.058cm" style:auto-text-indent="false">
        <style:tab-stops>
          <style:tab-stop style:position="0.751cm"/>
        </style:tab-stops>
      </style:paragraph-properties>
      <style:text-properties fo:color="#000000" fo:font-size="11pt" fo:language="de" fo:country="DE" style:font-size-asian="11pt" style:font-size-complex="11pt"/>
    </style:style>
    <style:style style:name="P19" style:family="paragraph" style:parent-style-name="Standard">
      <style:paragraph-properties fo:margin-left="0cm" fo:margin-right="0cm" style:line-height-at-least="0.041cm" fo:text-align="center" style:justify-single-word="false" fo:text-indent="1.058cm" style:auto-text-indent="false">
        <style:tab-stops>
          <style:tab-stop style:position="0.751cm"/>
        </style:tab-stops>
      </style:paragraph-properties>
      <style:text-properties fo:color="#000000" fo:font-size="11pt" fo:font-weight="bold" style:font-size-asian="11pt" style:font-weight-asian="bold" style:font-size-complex="11pt"/>
    </style:style>
    <style:style style:name="P20" style:family="paragraph" style:parent-style-name="Standard">
      <style:paragraph-properties fo:margin-left="0cm" fo:margin-right="0cm" style:line-height-at-least="0.041cm" fo:text-align="justify" style:justify-single-word="false" fo:text-indent="1.058cm" style:auto-text-indent="false">
        <style:tab-stops>
          <style:tab-stop style:position="0.751cm"/>
        </style:tab-stops>
      </style:paragraph-properties>
      <style:text-properties fo:color="#000000" fo:font-size="11pt" fo:font-weight="bold" style:font-size-asian="11pt" style:font-weight-asian="bold" style:font-size-complex="11pt"/>
    </style:style>
    <style:style style:name="P21" style:family="paragraph" style:parent-style-name="Standard">
      <style:paragraph-properties fo:margin-left="0cm" fo:margin-right="0cm" style:line-height-at-least="0.041cm" fo:text-align="justify" style:justify-single-word="false" fo:text-indent="1.058cm" style:auto-text-indent="false">
        <style:tab-stops>
          <style:tab-stop style:position="0.751cm"/>
        </style:tab-stops>
      </style:paragraph-properties>
      <style:text-properties fo:font-size="11pt" style:font-size-asian="11pt" style:font-size-complex="11pt" style:font-weight-complex="bold"/>
    </style:style>
    <style:style style:name="P22" style:family="paragraph" style:parent-style-name="Standard">
      <style:paragraph-properties fo:margin-left="0cm" fo:margin-right="0cm" style:line-height-at-least="0.041cm" fo:text-align="justify" style:justify-single-word="false" fo:text-indent="1.058cm" style:auto-text-indent="false">
        <style:tab-stops>
          <style:tab-stop style:position="0.751cm"/>
        </style:tab-stops>
      </style:paragraph-properties>
      <style:text-properties fo:font-size="11pt" style:font-size-asian="11pt" style:font-size-complex="11pt"/>
    </style:style>
    <style:style style:name="P23" style:family="paragraph" style:parent-style-name="Standard">
      <style:paragraph-properties fo:margin-left="0.635cm" fo:margin-right="0cm" style:line-height-at-least="0.041cm" fo:text-indent="0cm" style:auto-text-indent="false">
        <style:tab-stops>
          <style:tab-stop style:position="0.751cm"/>
        </style:tab-stops>
      </style:paragraph-properties>
      <style:text-properties fo:color="#000000" fo:font-size="11pt" fo:font-weight="bold" style:font-size-asian="11pt" style:font-weight-asian="bold" style:font-size-complex="11pt" style:font-weight-complex="bold"/>
    </style:style>
    <style:style style:name="P24" style:family="paragraph" style:parent-style-name="Standard">
      <style:paragraph-properties fo:margin-left="0.635cm" fo:margin-right="0cm" style:line-height-at-least="0.041cm" fo:text-indent="0cm" style:auto-text-indent="false">
        <style:tab-stops>
          <style:tab-stop style:position="0.751cm"/>
        </style:tab-stops>
      </style:paragraph-properties>
      <style:text-properties fo:font-size="11pt" style:font-size-asian="11pt" style:font-size-complex="11pt"/>
    </style:style>
    <style:style style:name="P25" style:family="paragraph" style:parent-style-name="Standard">
      <style:paragraph-properties fo:margin-left="0cm" fo:margin-right="0cm" fo:line-height="115%" fo:text-align="justify" style:justify-single-word="false" fo:text-indent="0.953cm" style:auto-text-indent="false">
        <style:tab-stops>
          <style:tab-stop style:position="0.751cm"/>
        </style:tab-stops>
      </style:paragraph-properties>
    </style:style>
    <style:style style:name="P26" style:family="paragraph" style:parent-style-name="Standard">
      <style:paragraph-properties fo:margin-left="0cm" fo:margin-right="0cm" style:line-height-at-least="0.041cm" fo:text-align="justify" style:justify-single-word="false" fo:text-indent="0.953cm" style:auto-text-indent="false">
        <style:tab-stops>
          <style:tab-stop style:position="0.751cm"/>
        </style:tab-stops>
      </style:paragraph-properties>
    </style:style>
    <style:style style:name="P27" style:family="paragraph" style:parent-style-name="Standard">
      <style:paragraph-properties fo:margin-left="0cm" fo:margin-right="0cm" style:line-height-at-least="0.041cm" fo:text-align="justify" style:justify-single-word="false" fo:text-indent="1cm" style:auto-text-indent="false">
        <style:tab-stops>
          <style:tab-stop style:position="0.751cm"/>
        </style:tab-stops>
      </style:paragraph-properties>
    </style:style>
    <style:style style:name="P28" style:family="paragraph" style:parent-style-name="Standard" style:list-style-name="WWNum3">
      <style:paragraph-properties fo:margin-left="0cm" fo:margin-right="0cm" style:line-height-at-least="0.041cm" fo:text-align="justify" style:justify-single-word="false" fo:text-indent="1cm" style:auto-text-indent="false">
        <style:tab-stops>
          <style:tab-stop style:position="0.751cm"/>
        </style:tab-stops>
      </style:paragraph-properties>
    </style:style>
    <style:style style:name="P29" style:family="paragraph" style:parent-style-name="Standard">
      <style:paragraph-properties fo:margin-left="0cm" fo:margin-right="0cm" style:line-height-at-least="0.041cm" fo:text-align="justify" style:justify-single-word="false" fo:text-indent="1.251cm" style:auto-text-indent="false">
        <style:tab-stops>
          <style:tab-stop style:position="0.751cm"/>
        </style:tab-stops>
      </style:paragraph-properties>
    </style:style>
    <style:style style:name="P30" style:family="paragraph" style:parent-style-name="Standard">
      <style:paragraph-properties fo:margin-left="0cm" fo:margin-right="0cm" style:line-height-at-least="0.041cm" fo:text-align="justify" style:justify-single-word="false" fo:text-indent="1.27cm" style:auto-text-indent="false">
        <style:tab-stops>
          <style:tab-stop style:position="0.751cm"/>
        </style:tab-stops>
      </style:paragraph-properties>
    </style:style>
    <style:style style:name="P31" style:family="paragraph" style:parent-style-name="Standard">
      <style:paragraph-properties fo:margin-left="0cm" fo:margin-right="0cm" style:line-height-at-least="0.041cm" fo:text-align="justify" style:justify-single-word="false" fo:text-indent="1.27cm" style:auto-text-indent="false">
        <style:tab-stops>
          <style:tab-stop style:position="0.751cm"/>
        </style:tab-stops>
      </style:paragraph-properties>
      <style:text-properties fo:color="#000000" fo:font-size="11pt" fo:font-weight="bold" style:font-size-asian="11pt" style:font-weight-asian="bold" style:font-size-complex="11pt" style:font-weight-complex="bold"/>
    </style:style>
    <style:style style:name="P32" style:family="paragraph" style:parent-style-name="Standard">
      <style:paragraph-properties fo:margin-left="0cm" fo:margin-right="0cm" style:line-height-at-least="0.041cm" fo:text-align="justify" style:justify-single-word="false" fo:hyphenation-ladder-count="no-limit" fo:text-indent="0.96cm" style:auto-text-indent="false" fo:background-color="#ffffff">
        <style:tab-stops>
          <style:tab-stop style:position="0.751cm"/>
        </style:tab-stops>
        <style:background-image/>
      </style:paragraph-properties>
      <style:text-properties fo:hyphenate="true" fo:hyphenation-remain-char-count="2" fo:hyphenation-push-char-count="2"/>
    </style:style>
    <style:style style:name="P33" style:family="paragraph" style:parent-style-name="Standard">
      <style:paragraph-properties fo:margin-left="0cm" fo:margin-right="0cm" style:line-height-at-least="0.041cm" fo:text-align="justify" style:justify-single-word="false" fo:hyphenation-ladder-count="no-limit" fo:text-indent="0.965cm" style:auto-text-indent="false" fo:background-color="#ffffff">
        <style:tab-stops>
          <style:tab-stop style:position="0.751cm"/>
        </style:tab-stops>
        <style:background-image/>
      </style:paragraph-properties>
      <style:text-properties fo:color="#000000" fo:font-size="11pt" fo:font-weight="bold" style:font-size-asian="11pt" style:font-weight-asian="bold" style:font-size-complex="11pt" style:font-weight-complex="bold" fo:hyphenate="true" fo:hyphenation-remain-char-count="2" fo:hyphenation-push-char-count="2"/>
    </style:style>
    <style:style style:name="P34" style:family="paragraph" style:parent-style-name="Standard">
      <style:paragraph-properties fo:margin-left="0.582cm" fo:margin-right="0.318cm" style:line-height-at-least="0.041cm" fo:text-align="justify" style:justify-single-word="false" fo:text-indent="0cm" style:auto-text-indent="false">
        <style:tab-stops>
          <style:tab-stop style:position="0.751cm"/>
          <style:tab-stop style:position="9.631cm"/>
        </style:tab-stops>
      </style:paragraph-properties>
      <style:text-properties fo:color="#000000" fo:font-size="11pt" fo:font-weight="bold" style:font-size-asian="11pt" style:font-weight-asian="bold" style:font-size-complex="11pt"/>
    </style:style>
    <style:style style:name="P35" style:family="paragraph" style:parent-style-name="Standard" style:master-page-name="Standard">
      <style:paragraph-properties style:line-height-at-least="0.041cm" fo:text-align="center" style:justify-single-word="false" style:page-number="auto">
        <style:tab-stops>
          <style:tab-stop style:position="0.751cm"/>
        </style:tab-stops>
      </style:paragraph-properties>
    </style:style>
    <style:style style:name="P36" style:family="paragraph" style:parent-style-name="Heading_20_2" style:list-style-name="WWNum2">
      <style:paragraph-properties fo:margin-top="0cm" fo:margin-bottom="0cm" style:line-height-at-least="0.041cm">
        <style:tab-stops>
          <style:tab-stop style:position="0.751cm"/>
        </style:tab-stops>
      </style:paragraph-properties>
    </style:style>
    <style:style style:name="P37" style:family="paragraph" style:parent-style-name="Основной_20_текст_20_с_20_отступом_20_22">
      <style:paragraph-properties fo:margin-left="0cm" fo:margin-right="0cm" style:line-height-at-least="0.041cm" fo:text-indent="1.27cm" style:auto-text-indent="false">
        <style:tab-stops>
          <style:tab-stop style:position="0.751cm"/>
        </style:tab-stops>
      </style:paragraph-properties>
    </style:style>
    <style:style style:name="T1" style:family="text">
      <style:text-properties fo:color="#000000" fo:font-size="11pt" style:font-size-asian="11pt" style:font-size-complex="11pt"/>
    </style:style>
    <style:style style:name="T2" style:family="text">
      <style:text-properties fo:color="#000000" fo:font-size="11pt" style:font-size-asian="11pt" style:font-size-complex="11pt" style:font-weight-complex="bold"/>
    </style:style>
    <style:style style:name="T3" style:family="text">
      <style:text-properties fo:color="#000000" fo:font-size="11pt" style:font-size-asian="11pt" style:language-asian="ru" style:country-asian="RU" style:font-size-complex="11pt"/>
    </style:style>
    <style:style style:name="T4" style:family="text">
      <style:text-properties fo:color="#000000" fo:font-size="11pt" style:font-size-asian="11pt" style:language-asian="ar" style:country-asian="SA" style:font-size-complex="11pt"/>
    </style:style>
    <style:style style:name="T5" style:family="text">
      <style:text-properties fo:color="#000000" fo:font-size="11pt" fo:font-weight="bold" style:font-size-asian="11pt" style:font-weight-asian="bold" style:font-size-complex="11pt"/>
    </style:style>
    <style:style style:name="T6" style:family="text">
      <style:text-properties fo:color="#000000" fo:font-size="11pt" fo:font-weight="bold" style:font-size-asian="11pt" style:font-weight-asian="bold" style:font-size-complex="11pt" style:font-weight-complex="bold"/>
    </style:style>
    <style:style style:name="T7" style:family="text">
      <style:text-properties fo:color="#000000" fo:font-size="11pt" fo:font-weight="bold" style:font-size-asian="11pt" style:language-asian="ru" style:country-asian="RU" style:font-weight-asian="bold" style:font-size-complex="11pt"/>
    </style:style>
    <style:style style:name="T8" style:family="text">
      <style:text-properties fo:color="#000000" fo:font-size="11pt" fo:font-weight="bold" style:font-size-asian="11pt" style:language-asian="ru" style:country-asian="RU" style:font-weight-asian="bold" style:font-size-complex="11pt" style:font-weight-complex="bold"/>
    </style:style>
    <style:style style:name="T9" style:family="text">
      <style:text-properties fo:color="#000000" fo:font-size="11pt" fo:font-weight="normal" style:font-size-asian="11pt" style:font-weight-asian="normal" style:font-size-complex="11pt" style:font-weight-complex="normal"/>
    </style:style>
    <style:style style:name="T10" style:family="text">
      <style:text-properties fo:color="#000000" fo:font-size="11pt" fo:font-style="italic" style:font-size-asian="11pt" style:font-style-asian="italic" style:font-size-complex="11pt" style:font-style-complex="italic"/>
    </style:style>
    <style:style style:name="T11" style:family="text">
      <style:text-properties fo:color="#000000" fo:font-size="11pt" fo:language="ru" fo:country="RU" style:font-name-asian="Times New Roman1" style:font-size-asian="11pt" style:language-asian="ar" style:country-asian="SA" style:font-name-complex="Times New Roman1" style:font-size-complex="11pt" style:language-complex="ar" style:country-complex="SA"/>
    </style:style>
    <style:style style:name="T12" style:family="text">
      <style:text-properties fo:color="#000000" fo:font-size="11pt" fo:language="en" fo:country="US" fo:font-weight="bold" style:font-size-asian="11pt" style:font-weight-asian="bold" style:font-size-complex="11pt" style:font-weight-complex="bold"/>
    </style:style>
    <style:style style:name="T13" style:family="text">
      <style:text-properties fo:color="#000000" fo:font-weight="bold" style:font-weight-asian="bold" style:font-weight-complex="bold"/>
    </style:style>
    <style:style style:name="T14" style:family="text">
      <style:text-properties fo:font-size="11pt" style:font-size-asian="11pt" style:font-size-complex="11pt"/>
    </style:style>
    <style:style style:name="T15" style:family="text">
      <style:text-properties fo:font-size="11pt" style:font-size-asian="11pt" style:font-size-complex="11pt" style:font-weight-complex="bold"/>
    </style:style>
    <style:style style:name="T16" style:family="text">
      <style:text-properties fo:font-size="11pt" fo:font-weight="bold" style:font-size-asian="11pt" style:font-weight-asian="bold" style:font-size-complex="11pt"/>
    </style:style>
    <style:style style:name="T17" style:family="text">
      <style:text-properties fo:font-size="11pt" fo:font-weight="bold" style:font-size-asian="11pt" style:font-weight-asian="bold" style:font-size-complex="11pt" style:font-weight-complex="bold"/>
    </style:style>
    <style:style style:name="T18" style:family="text">
      <style:text-properties fo:font-size="11pt" fo:language="en" fo:country="US" fo:font-weight="bold" style:font-size-asian="11pt" style:font-weight-asian="bold" style:font-size-complex="11pt"/>
    </style:style>
    <style:style style:name="T19" style:family="text">
      <style:text-properties fo:font-size="11pt" fo:language="en" fo:country="US" fo:font-weight="bold" style:font-size-asian="11pt" style:font-weight-asian="bold" style:font-size-complex="11pt" style:font-weight-complex="bold"/>
    </style:style>
    <style:style style:name="T20" style:family="text">
      <style:text-properties fo:color="#00000a" fo:font-size="11pt" style:text-underline-style="none" style:font-size-asian="11pt" style:font-size-complex="11pt"/>
    </style:style>
    <style:style style:name="T21" style:family="text">
      <style:text-properties fo:color="#800000" fo:font-size="11pt" style:font-size-asian="11pt" style:font-size-complex="11pt"/>
    </style:style>
    <style:style style:name="T22" style:family="text">
      <style:text-properties style:font-name="Times New Roman" fo:font-size="11pt" fo:font-style="normal" fo:font-weight="normal" style:font-size-asian="11pt" style:font-style-asian="normal" style:font-weight-asian="normal" style:font-name-complex="Times New Roman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6">Договор </text:span></text:p>
      <text:p text:style-name="P8"><text:span text:style-name="T6">долевого строительства №1/1-ЧМЗ.2а</text:span></text:p>
      <text:p text:style-name="P13"><text:bookmark text:name="sub_1000"/></text:p>
      <text:p text:style-name="P9"><text:span text:style-name="T3"><text:s text:c="10"/></text:span><text:span text:style-name="T8"><text:s text:c="2"/>г. Чебоксары ЧР <text:s text:c="88"/>13 июня 2017</text:span><text:span text:style-name="T6"> года</text:span></text:p>
      <text:p text:style-name="P11"/>
      <text:p text:style-name="P17"><text:span text:style-name="T5">Общество с ограниченной ответственностью - строительная фирма «Комплекс»</text:span><text:span text:style-name="T1">, именуемое в дальнейшем «Застройщик», в лице директора </text:span><text:span text:style-name="T5">Гордеева Валерия Николаевича</text:span><text:span text:style-name="T1">, действующего на основании Устава, с одной стороны, и гражданин _____________________________________</text:span><text:span text:style-name="T9">,</text:span><text:span text:style-name="T5"> </text:span><text:span text:style-name="T1">именуемый в дальнейшем «Участник долевого строительства», с другой стороны, вместе именуемые «Стороны», заключили настоящий договор о нижеследующем: <text:s/></text:span></text:p>
      <text:p text:style-name="P13"/>
      <text:list xml:id="list107912300526965201" text:style-name="WWNum4">
        <text:list-item>
          <text:p text:style-name="P2"><text:span text:style-name="T6">Предмет договора</text:span></text:p>
        </text:list-item>
      </text:list>
      <text:p text:style-name="P23"/>
      <text:p text:style-name="P17"><text:span text:style-name="T1">1.1. В соответствии с условиями настоящего договора Застройщик обязуется своими силами и с привлечением других лиц построить на земельном участке с кадастровым номером 21:01:010802:3276, разрешенное использование – для размещения многоквартирного жилого дома, ________</text:span><text:span text:style-name="T5">комнатную квартиру</text:span><text:span text:style-name="T1"> общей проектной площадью </text:span><text:span text:style-name="T6">_______</text:span><text:span text:style-name="T1"> кв. м. (включая площадь балкона, оплачиваемого с учетом понижающего коэффициента – 0,5) расположенную по строительному адресу: </text:span><text:span text:style-name="T10"><text:s/></text:span><text:span text:style-name="T1">ул.Мате Залка, поз.2 (2 этап строительства - блок-секция 2а) в г.Чебоксары Чувашской Республики </text:span><text:span text:style-name="T14">с инженерными сетями, коммуникациями и благоустройством прилегающей территории, и после получения разрешения на ввод в эксплуатацию многоквартирного дома передать Участникам долевого строительства объект долевого строительства, определенный настоящим договором, </text:span><text:span text:style-name="T1">а Участники долевого строительства обязуется уплатить обусловленную договором цену и принять в собственность объект долевого строительства.</text:span></text:p>
      <text:p text:style-name="P17"><text:span text:style-name="T1">Объект долевого строительства, подлежащий передаче Участнику долевого строительства, имеет следующие характеристики: </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style-name="Таблица1.1">
          <table:table-cell table:style-name="Таблица1.A1" table:number-rows-spanned="2" office:value-type="string">
            <text:p text:style-name="P9"><text:span text:style-name="T1">Номер квартиры</text:span></text:p>
          </table:table-cell>
          <table:table-cell table:style-name="Таблица1.A1" table:number-rows-spanned="2" office:value-type="string">
            <text:p text:style-name="P9"><text:span text:style-name="T1">Количество комнат <text:s/></text:span></text:p>
          </table:table-cell>
          <table:table-cell table:style-name="Таблица1.A1" table:number-rows-spanned="2" office:value-type="string">
            <text:p text:style-name="P9"><text:span text:style-name="T1">Общая проектная площадь квартиры без учета площади лоджий, кв.м. </text:span></text:p>
          </table:table-cell>
          <table:table-cell table:style-name="Таблица1.A1" office:value-type="string">
            <text:p text:style-name="P9"><text:span text:style-name="T1">Площадь <text:s/>лоджий</text:span></text:p>
          </table:table-cell>
          <table:table-cell table:style-name="Таблица1.A1" table:number-rows-spanned="2" office:value-type="string">
            <text:p text:style-name="P9"><text:span text:style-name="T1">Этаж</text:span></text:p>
          </table:table-cell>
          <table:table-cell table:style-name="Таблица1.F1" table:number-rows-spanned="2" office:value-type="string">
            <text:p text:style-name="P9"><text:span text:style-name="T1">Разбивочные оси </text:span></text:p>
          </table:table-cell>
        </table:table-row>
        <table:table-row table:style-name="Таблица1.2">
          <table:covered-table-cell/>
          <table:covered-table-cell/>
          <table:covered-table-cell/>
          <table:table-cell table:style-name="Таблица1.A1" office:value-type="string">
            <text:p text:style-name="P11"/>
          </table:table-cell>
          <table:covered-table-cell/>
          <table:covered-table-cell/>
        </table:table-row>
        <table:table-row table:style-name="Таблица1.3">
          <table:table-cell table:style-name="Таблица1.A1" office:value-type="string">
            <text:p text:style-name="P8"><text:span text:style-name="T5"/></text:p>
          </table:table-cell>
          <table:table-cell table:style-name="Таблица1.A1" office:value-type="string">
            <text:p text:style-name="P8"><text:span text:style-name="T5"/></text:p>
          </table:table-cell>
          <table:table-cell table:style-name="Таблица1.A1" office:value-type="string">
            <text:p text:style-name="P8"><text:span text:style-name="T5"/></text:p>
          </table:table-cell>
          <table:table-cell table:style-name="Таблица1.A1" office:value-type="string">
            <text:p text:style-name="P8"><text:span text:style-name="T5"/></text:p>
          </table:table-cell>
          <table:table-cell table:style-name="Таблица1.A1" office:value-type="string">
            <text:p text:style-name="P8"><text:span text:style-name="T5"/></text:p>
          </table:table-cell>
          <table:table-cell table:style-name="Таблица1.F1" office:value-type="string">
            <text:p text:style-name="P25"><text:span text:style-name="T5"/></text:p>
          </table:table-cell>
        </table:table-row>
      </table:table>
      <text:p text:style-name="P17"><text:span text:style-name="T1">1.2. Объект долевого строительства передается Участнику долевого строительства в варианте «черновой отделки», а именно - оконные блоки – пластиковые окна с тройным остеклением (двойной стеклопакет); лоджии – остекленные; стены – простая штукатурка; полы – стяжка цементно-песчаным раствором; электропроводка – согласно проекту <text:s/>с установкой выключателей и розеток; отопление и горячее водоснабжение – автономное от индивидуального газового котла; трубная разводка - металлопластиковая с установкой приборов отопления; узлы учета – холодной воды, газа и электрической энергии; холодное водоснабжение и канализация без установки санитарно-технических приборов; разводка газоснабжения без установки газовой плиты; дверь устанавливается деревянная входная; телефон, интернет, кабельное телевидение – прокладка кабеля до распределительного щита на этаже. </text:span></text:p>
      <text:p text:style-name="P17"><text:span text:style-name="T1">Данный перечень является исчерпывающим.</text:span></text:p>
      <text:p text:style-name="P17"><text:span text:style-name="T1">1.3. Участник долевого строительства ознакомлен с проектной декларацией и ее изменениями и/или дополнениями до заключения настоящего договора.</text:span></text:p>
      <text:p text:style-name="P17"><text:span text:style-name="T1">1.4</text:span><text:span text:style-name="T5">.</text:span><text:span text:style-name="T1"> Для целей настоящего договора общая площадь по проекту Объекта долевого участия определяется как общая площадь жилого помещения (квартиры), включая площадь помещений вспомогательного использования, предназначенных для удовлетворения гражданами бытовых и иных нужд, связанных с их проживанием в жилом помещении, а так же площадь балконов и лоджий с понижающим коэффициентом согласно законодательству. Участник долевого строительства извещен, о том, что согласно действующему законодательству при сдаче оконченного строительством Объекта и составлении документов для технической инвентаризации квартиры и документов, подтверждающих право собственности на квартиру, площадь балконов и лоджий не будет включена в общую площадь жилого помещения.</text:span></text:p>
      <text:p text:style-name="P17"><text:span text:style-name="T1">Расположение объекта долевого строительства указано в техническом описании создаваемого объекта, которое прилагается к настоящему договору и является его неотъемлемой частью (Приложение №1). По технологическим причинам в ходе строительства или частичной перепланировки площадь квартиры может измениться от первоначальной. Застройщик имеет право без дополнительного уведомления внести в ходе строительства Объекта незначительные архитектурные, структурные изменения, а также заменить строительные материалы или оборудование, указанные в проектной документации, на эквивалентные по качеству строительные материалы или оборудование, при условии, что по завершении строительства Объект будет отвечать требованиям проектной документации. Технические характеристики Объекта определяются после окончания строительства многоквартирного дома, в составе которого находится объект долевого строительства, и получения разрешения на его эксплуатацию. При этом площадь Объекта долевого </text:span><text:soft-page-break/><text:span text:style-name="T1">строительства уточняется по данным технической инвентаризации. Адрес Объекта долевого строительства, указанный в п. 3.1. настоящего договора является адресом строящегося жилого дома. После приемки дома в эксплуатацию ему будет присвоен почтовый адрес.</text:span></text:p>
      <text:p text:style-name="P17"><text:span text:style-name="T1">1.5. Указанный в п.1.</text:span><text:a xlink:type="simple" xlink:href="#sub_21" text:style-name="Internet_20_link" text:visited-style-name="Visited_20_Internet_20_Link"><text:span text:style-name="Internet_20_link"><text:span text:style-name="T20">1</text:span></text:span></text:a><text:span text:style-name="T14"> </text:span><text:span text:style-name="T1">настоящего Договора адрес является строительным адресом строящегося дома</text:span><text:span text:style-name="T21">.</text:span><text:span text:style-name="T1"> После окончания строительства и получения Разрешения на ввод Объекта в эксплуатацию ему будет присвоен соответствующий адрес.</text:span></text:p>
      <text:p text:style-name="P17"><text:span text:style-name="T1">1.6. Договор заключен в соответствии с Гражданским кодексом Российской Федерации, Федеральным законом от 30 декабря 2004г. №214-ФЗ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 Основанием для заключения настоящего Договора являются:</text:span></text:p>
      <text:p text:style-name="P27"><text:span text:style-name="T1">- Договор аренды земельного участка № 156/6172-М от 08.05.2015г. под строительство многоквартирного жилого дома по ул. М. Залка в г. Чебоксары, зарегистрированный Управлением Федеральной службы государственной регистрации, кадастра и картографии по Чувашской Республике 09.07.2015г. </text:span><text:span text:style-name="T2">№ 21-21/001-21/001/023/2015-1768/2;</text:span></text:p>
      <text:p text:style-name="P27"><text:span text:style-name="T1">- Разрешение на строительство </text:span><text:span text:style-name="T4"><text:s/>№ <text:s/>21-01-202-2016 <text:s/>от <text:s/>23.12.2016г.;</text:span></text:p>
      <text:p text:style-name="P27"><text:span text:style-name="T11">- Генеральный договор страхования гражданской ответственности застройщика за неисполнение или ненадлежащее исполнение обязательств по передаче жилого помещения по договору участия в долевом строительстве №________________, заключенный _______________2017г. с <text:s/>СК «РЕСПЕКТ».</text:span></text:p>
      <text:p text:style-name="P18"/>
      <text:p text:style-name="P8"><text:span text:style-name="T6">2. Обязательства застройщика</text:span></text:p>
      <text:p text:style-name="P13"/>
      <text:p text:style-name="P17"><text:span text:style-name="T1">2.1. </text:span><text:span text:style-name="T15">Застройщик обязуется осуществить комплекс организационных и технических мероприятий, направленных на обеспечение строительства многоквартирного дома в соответствии с проектной документацией и сроками строительства и в установленном порядке получить разрешение на его эксплуатацию.</text:span></text:p>
      <text:p text:style-name="P17"><text:span text:style-name="T15">2.2. </text:span><text:span text:style-name="T1">Застройщик при условии надлежащего обеспечения финансирования строительства всеми участниками долевого строительства, отсутствия технологического перерыва, изменений проектных решений по ходу строительства, срывов поставки материалов Поставщиками, а также выполнения всех условий договора долевого строительства остальными участниками долевого строительства многоквартирного дома </text:span><text:span text:style-name="T14">передает Участнику долевого строительства завершенный строительством объект долевого строительства, указанный в п.1.1. настоящего Договора, <text:s/>в срок -</text:span><text:span text:style-name="T17"> </text:span><text:span text:style-name="T19">I</text:span><text:span text:style-name="T17"> квартал 2018 года.</text:span></text:p>
      <text:p text:style-name="P17"><text:span text:style-name="T15">2.3. Застройщик направляет за месяц до наступления, установленного в п. 2.2 Договора срока Участнику долевого строительства сообщение (уведомление) о готовности квартиры к передаче с указанием срока передачи квартиры. </text:span></text:p>
      <text:p text:style-name="P17"><text:span text:style-name="T15">В случае неприбытия Участника долевого строительства для принятия по передаточному акту квартиры от Застройщика в течение 2 (двух) месяцев после истечения срока передачи квартиры, указанного в уведомлении, Застройщиком составляется односторонний акт о передаче квартиры. Риск случайной гибели квартиры признается перешедшим к участнику долевого строительства со дня составления Застройщиком одностороннего акта. При этом Застройщик ответственность за просрочку в передаче квартиры не несет.</text:span></text:p>
      <text:p text:style-name="P17"><text:span text:style-name="T15">2.4. После получения разрешения на ввод в эксплуатацию многоквартирного дома передать Участнику долевого строительства Объект долевого строительства по акту приема – передачи.</text:span></text:p>
      <text:p text:style-name="P21"/>
      <text:p text:style-name="P8"><text:span text:style-name="T6">3. Обязательства участника долевого строительства</text:span></text:p>
      <text:p text:style-name="P15"/>
      <text:p text:style-name="P17"><text:span text:style-name="T1">3.1.</text:span><text:span text:style-name="T14"> </text:span><text:span text:style-name="T1">Участники долевого строительства обязуются:</text:span></text:p>
      <text:p text:style-name="P17"><text:span text:style-name="T1">3.1.1. Внести денежные средства в объеме, в порядке и в сроки, установленные настоящим договором. </text:span></text:p>
      <text:p text:style-name="P17"><text:span text:style-name="T1">3.1.2. В двухнедельный срок после получения от Застройщика письменного уведомления о вводе Объекта в эксплуатацию произвести с Застройщиком окончательный расчет по настоящему договору, в том числе по оплате в соответствии с разделом 4 настоящего договора и принять Объект долевого строительства по акту приема-передачи. </text:span></text:p>
      <text:p text:style-name="P17"><text:span text:style-name="T1">В случае ввода объекта в эксплуатацию раньше установленного в п. 1.6. настоящего договора срока, денежные средства вносятся в 10-дневный срок после ввода Объекта в эксплуатацию.</text:span></text:p>
      <text:p text:style-name="P17"><text:span text:style-name="T1">3.1.3. Нести самостоятельно расходы по коммунальным и другим эксплуатационным услугам со дня принятия объекта по акту приема – передачи.</text:span></text:p>
      <text:p text:style-name="P17"><text:span text:style-name="T1">3.1.4. Нести в полном объеме все расходы, связанные с регистрацией настоящего договора и последующих изменений, дополнений в регистрирующем органе, связанные с оплатой услуг БТИ, составляющего технический паспорт на Объект долевого строительства.</text:span></text:p>
      <text:p text:style-name="P17"><text:span text:style-name="T1">3.1.5. Участник долевого строительства приобретает за счет своих денежных средств газовую плиту для пищеприготовления и обязуется доставить ее в квартиру в течение 10 дней после уведомления о необходимости приобретения от Застройщика. </text:span></text:p>
      <text:p text:style-name="P17"><text:span text:style-name="T1">3.1.6. Нести в полном объеме все расходы, связанные с регистрацией права собственности на Объект </text:span><text:soft-page-break/><text:span text:style-name="T1">долевого строительства в регистрирующем органе.</text:span></text:p>
      <text:p text:style-name="P17"><text:span text:style-name="T1">3.1.7. Производить уступку права требования Объекта долевого строительства по настоящему договору третьему лицу только после уплаты им цены договора или одновременно с переводом долга на нового участника долевого строительства в порядке, установленном Гражданским кодексом Российской Федерации, до момента подписания сторонами Акта приема-передачи или иного документа о передаче Объекта долевого строительства.</text:span></text:p>
      <text:p text:style-name="P17"><text:span text:style-name="T1">3.1.8. Присутствовать на всех мероприятиях, требующих личного участия, подписывать и предоставлять по требованию Застройщика все необходимые документы, требующиеся для оформления права собственности на Объект долевого строительства в течение пяти дней со дня уведомления. </text:span></text:p>
      <text:p text:style-name="P17"><text:span text:style-name="T1">3.1.9. Не производить самостоятельно перепланировку Объекта долевого строительства до утверждения документа о вводе Объекта в эксплуатацию и подписания акта приема – передачи Объекта долевого строительства.</text:span></text:p>
      <text:p text:style-name="P17"><text:span text:style-name="T1">3.1.10. В случае изменения адреса регистрации (места жительства), номеров телефонов и паспортных данных известить Застройщика в течение 5 (пяти) календарных дней с момента изменения. При отсутствии такого извещения письменные уведомления и требования, направляемые Участнику долевого строительства, направляются по адресу, указанному им и обязательства Застройщика по уведомлению считаются выполненными, если даже Участник долевого строительства по этому адресу более не находится. </text:span></text:p>
      <text:p text:style-name="P17"><text:span text:style-name="T1">3.1.11. Участник долевого строительства одновременно с правом собственности на объект долевого строительства становится собственником в части, приходящейся на их долю площадей общего пользования Объекта, а именно: лестницы и лестничные площадки, чердаки, лифты, инженерные сети, оборудования, придомовая территория и т.д. Право собственности Участника долевого строительства на имущество общего пользования отдельным документом не подтверждается.</text:span></text:p>
      <text:p text:style-name="P17"><text:span text:style-name="T1">3.1.12. </text:span><text:span text:style-name="T3">Участник долевого строительства</text:span><text:span text:style-name="T1"> не позднее пятнадцати дней с момента получения </text:span><text:span text:style-name="T14">объекта долевого строительства от застройщика по передаточному акту или иному документу о передаче обязуется обратиться в </text:span><text:span text:style-name="T1">Управление Федеральной службы государственной регистрации, кадастра и картографии по Чувашской Республике </text:span><text:span text:style-name="T14">с заявлением о регистрации права собственности на вышеуказанный объект долевого строительства.</text:span></text:p>
      <text:p text:style-name="P26"><text:span text:style-name="T1">При неисполнении данного условия </text:span><text:span text:style-name="T3">Участник долевого строительства возмещает Застройщику и иным участникам долевого строительства многоквартирного дома убытки, причиненные по его вине и связанные с несвоевременным снятием обременения (залога) земельного участка под домом, уплаты арендных платежей, убытки, связанные с несвоевременным снятием обременения (залога) иных объектов недвижимого имущества (жилых и нежилых помещений) в многоквартирном доме, а также ограничением распоряжения правами собственности в данном доме Застройщика, владельцев жилых и нежилых помещений и иных причиненных этим неисполнением убытков.</text:span></text:p>
      <text:list xml:id="list3534002310554559474" text:style-name="WWNum3">
        <text:list-item>
          <text:p text:style-name="P3"><text:span text:style-name="T6">Цена договора</text:span></text:p>
        </text:list-item>
      </text:list>
      <text:p text:style-name="P4"/>
      <text:list xml:id="list33229110" text:continue-numbering="true" text:style-name="WWNum3">
        <text:list-item>
          <text:list>
            <text:list-item>
              <text:p text:style-name="P28"><text:span text:style-name="T14">Цена Объекта долевого строительства, указанного п. 1.1, а соответственно цена договора на момент заключения составляет _______</text:span><text:span text:style-name="T17"> (________________________________________) рублей. </text:span></text:p>
            </text:list-item>
            <text:list-item>
              <text:p text:style-name="P28"><text:span text:style-name="T1">Участник долевого строительства перечисляет денежные средства за Объект долевого строительства на расчетный счет Застройщика либо вносит денежные средства в кассу Застройщика в следующем порядке: </text:span></text:p>
            </text:list-item>
          </text:list>
        </text:list-item>
      </text:list>
      <text:p text:style-name="P29"><text:span text:style-name="T14">- </text:span><text:span text:style-name="T1">за счет собственных денежных средств</text:span><text:span text:style-name="T5"> </text:span><text:span text:style-name="T1">в течение трех банковских дней с момента государственной регистрации настоящего договора.</text:span></text:p>
      <text:p text:style-name="P27"><text:span text:style-name="T1">4.3. Цена, указанная в настоящем пункте может быть изменена в случаях, установленных настоящим договором и включает затраты Застройщика на строительство Дома (возмещение затрат на строительство), возмещение затрат на оформление права аренды на Земельный участок, возмещение затрат на подготовку проектной документации и выполнение инженерных изысканий для строительства а также на проведение государственной экспертизы проектной документации и инженерных изысканий, строительство систем инженерно-технического обеспечения, необходимых для подключения Дома к сетям инженерно-технического обеспечения, возмещение затрат в связи с внесением платы за подключение объекта к сетям инженерно-технического обеспечения, возмещение затрат в связи с заключением договора о развитии застроенной территории и исполнением обязательств по этому договору, возмещение затрат на подготовку документации по планировке территории и выполнение работ по обустройству застроенной территории, расходы на строительство и/или реконструкцию объектов социальной инфраструктуры, магистральных инженерных сетей, предусмотренных утвержденным проектом планировки территории микрорайона и передаваемых по окончанию их строительства органам местного самоуправления, оплату процентов за привлечение финансирования на начальном этапе строительства до выхода разрешения на строительство, а также вознаграждение за услуги, оказываемые Застройщиком. </text:span></text:p>
      <text:p text:style-name="P27"><text:span text:style-name="T1">Денежные средства участника долевого строительства, которые могут остаться по итогам реализации инвестиционного проекта в части строительства Дома, возврату участнику долевого строительства не </text:span><text:soft-page-break/><text:span text:style-name="T1">подлежат и являются дополнительной оплатой услуг Застройщика, которые включают в себя расходы, связанные с действиями Застройщика, перечисленными в первом абзаце настоящего пункта, в том числе: расходы на строительство и/или реконструкцию объектов социальной инфраструктуры, оплату процентов за привлечение финансирования на начальном этапе строительства до выхода разрешения на строительство, по подготовке документов и произведенных действий, связанных с оформлением права аренды на земельный участок, подготовкой проектной документации и выполнению инженерных изысканий для строительства, подготовкой документации по планировке территории и выполнения работ по обустройству застроенной территории.</text:span></text:p>
      <text:p text:style-name="P27"><text:span text:style-name="T1">4.4. </text:span><text:span text:style-name="T14">Стороны определили, что цена договора может быть изменена в случае изменения проектных технических параметров Объекта долевого строительства и подлежит пересмотру по результатам паспортизации многоквартирного дома организациями технической инвентаризации. </text:span></text:p>
      <text:p text:style-name="P37"><text:span text:style-name="T14">Если по результатам обмера площадь объекта долевого строительства больше площади, указанной в пункте 1.1. договора более чем на 1 кв.м, Участник долевого строительства оплачивает дополнительные денежные средства в размере, определенном исходя из цен за один квадратный метр Квартир, установленных Застройщиком на момент внесения данного платежа.</text:span></text:p>
      <text:p text:style-name="P37"><text:span text:style-name="T14">Если по результатам обмера площадь объекта долевого строительства меньше площади, указанной в пункте 1.1. договора более чем на 1 кв.м., Застройщик обязан возвратить Участнику долевого строительства излишне уплаченную сумму из расчета средней цены за 1 кв.м, сложившейся к моменту оплаты.</text:span></text:p>
      <text:p text:style-name="P30"><text:span text:style-name="T14">Указанные изменения цены настоящего договора оформляются путем подписания сторонами дополнительного соглашения к настоящему Договору, которое будет являться неотъемлемой его частью. <text:s/></text:span></text:p>
      <text:p text:style-name="P13"/>
      <text:list xml:id="list33246516" text:continue-numbering="true" text:style-name="WWNum3">
        <text:list-item>
          <text:p text:style-name="P3"><text:span text:style-name="T6">Гарантии качества</text:span></text:p>
        </text:list-item>
      </text:list>
      <text:p text:style-name="P5"/>
      <text:p text:style-name="P27"><text:span text:style-name="T2">5.1. Застройщик обязуется осуществлять строительство жилого дома в соответствии с проектной документацией, градостроительными и строительными нормами и правилами, сроками строительства, обеспечить ввод дома в эксплуатацию и получение Участником долевого строительства в собственность Объекта долевого строительства, отвечающего характеристикам, указанным в пунктах 1.1 и 1.2. договора и требованиям технического и градостроительного регламента, проектной документации.</text:span></text:p>
      <text:p text:style-name="P27"><text:span text:style-name="T2">5.2. Стороны исходят из того, что свидетельством качества Дома, соответствия его условиям Договора является Разрешение на ввод Дома в эксплуатацию, полученное Застройщиком в установленном законодательством порядке. Участник долевого строительства извещен и согласен с тем, что Объект долевого строительства передается без проведения каких-либо отделочных работ.</text:span></text:p>
      <text:p text:style-name="P27"><text:span text:style-name="T2">5.3. Гарантийный срок для Объекта долевого строительства, за исключением технологического и инженерного оборудования, входящего в состав Объекта долевого строительства, составляет 5 (Пять) лет, и исчисляется со дня передачи Объекта долевого строительства Участнику долевого строительства по Акту приема-передачи.</text:span></text:p>
      <text:p text:style-name="P27"><text:span text:style-name="T2">Гарантийный срок на технологическое и инженерное оборудование, входящее в состав Объекта долевого строительства, составляет 3 (Три) года в соответствии с п. 5.1. ст. 7 Закона 214-ФЗ, и исчисляется со дня подписания первого Акта приема-передачи.</text:span></text:p>
      <text:p text:style-name="P27"><text:span text:style-name="T2">5.4. Гарантийный срок на комплектующие объект элементы, не являющиеся технологическим и (или) инженерным оборудованием (двери, окна, бытовая техника и тому подобное) устанавливается в соответствии со сроками гарантии, предоставленными их изготовителями, за исключением работ (услуг) по установке указанных элементов.</text:span></text:p>
      <text:p text:style-name="P8"><text:span text:style-name="T6">6. Ответственность сторон</text:span></text:p>
      <text:p text:style-name="P15"/>
      <text:p text:style-name="P27"><text:span text:style-name="T1">6.1. За неисполнение или ненадлежащее исполнение взятых на себя обязательств по настоящему договору сторона, не исполнившая своих обязательств или ненадлежащее исполнившая свои обязательства, обязана уплатить другой стороне предусмотренные Федеральным законом «Об участии в долевом строительстве многоквартирных домов и других объектов недвижимости и о внесении изменений в некоторые законодательные акты Российской Федерации» от 30.12.2004 № 214-ФЗ неустойки (штрафы, пени) и возместить в полном объеме причиненные убытки сверх неустойки.</text:span></text:p>
      <text:p text:style-name="P27"><text:span text:style-name="T1">6.2. В случае нарушения установленного договором срока платежа Участник долевого строительства уплачивает Застройщику неустойку (пени) в размере, установленном Федеральным Законом от 30 декабря 2004г. № 214-ФЗ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text:span></text:p>
      <text:p text:style-name="P27"><text:span text:style-name="T1">6.3. В случае нарушения предусмотренного договором срока передачи Участнику долевого строительства Объекта долевого строительства Застройщик уплачивает Участнику долевого строительства неустойку (пени) в размере, установленном Федеральным законом от 30 декабря 2004г. № 214-ФЗ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text:span></text:p>
      <text:p text:style-name="P27"><text:soft-page-break/><text:span text:style-name="T1">В случае нарушения предусмотренного договором срока передачи Участнику долевого строительства объекта долевого строительства вследствие уклонения участника долевого строительства от подписания передаточного акта или иного документа о передаче объекта долевого строительства Застройщик освобождается от уплаты Участнику долевого строительства неустойки (пени) при условии надлежащего исполнения Застройщиком своих обязательств по договору.</text:span></text:p>
      <text:p text:style-name="P27"><text:span text:style-name="T1">6.4. При наступлении обстоятельств непреодолимой силы, препятствующих полному или частичному исполнению обязательств по данному договору, срок исполнения обязательств передвигается соразмерно времени, в течение которого будут действовать такие обстоятельства.</text:span></text:p>
      <text:p text:style-name="P27"><text:span text:style-name="T1">6.5. Под обстоятельствами непреодолимой силы стороны понимают пожары, стихийные бедствия природного и техногенного характера, забастовки, военные действия, издание законодательных и нормативных актов, ухудшающих положение сторон по сравнению с моментом заключения договора.</text:span></text:p>
      <text:p text:style-name="P27"><text:span text:style-name="T1">Также под обстоятельствами непреодолимой силы стороны понимают резкое, непредвиденное изменение курсов валют (рубля, доллара, евро), в результате которого стоимость строительства возрастет более чем в 2 раза. При этом, в случае рассрочки платежа, полная инвестиционная стоимость кв.м. Объекта долевого строительства корректируется на коэффициент инфляции на основании соответствующего заявления Застройщика.</text:span></text:p>
      <text:p text:style-name="P27"><text:span text:style-name="T1">6.6. При наступлении обстоятельств непреодолимой силы, стороны освобождаются от ответственности за неисполнение (ненадлежащее исполнение) обязательств.</text:span></text:p>
      <text:p text:style-name="P31"/>
      <text:list xml:id="list33237578" text:continue-numbering="true" text:style-name="WWNum3">
        <text:list-item>
          <text:p text:style-name="P3"><text:span text:style-name="T6">Обеспечение выполнения обязательств по договору</text:span></text:p>
        </text:list-item>
      </text:list>
      <text:p text:style-name="P23"/>
      <text:p text:style-name="P27"><text:span text:style-name="T2">7.1. В обеспечение исполнения обязательств Застройщика (залогодателя) по настоящему Договору с момента государственной регистрации договора у Участника долевого строительства (залогодержателя) считаются находящимися в залоге принадлежащее Застройщику право аренды на Земельный участок и строящийся на Земельном участке Объект. Участнику долевого строительства известно об условиях застройки оставшейся части земельного участка, переданной для комплексного освоение земельного участка в целях жилищного строительства и претензий к Застройщику по вопросу их использования, не имеет. Участник долевого строительства уведомлен и согласен, что Земельный участок может быть в любое время размежеван в порядке, соответствующем законодательству РФ по инициативе Застройщика. При этом Застройщик обязуется предоставить новый предмет залога – право аренды земельного участка, сформированного непосредственно под Домом.</text:span></text:p>
      <text:p text:style-name="P27"><text:span text:style-name="T2">7.3. Застройщик осуществляет страхование гражданской ответственности за неисполнение или ненадлежащее исполнение им обязательств по передаче Объекта по настоящему договору до государственной регистрации настоящего Договора и за свой счет.</text:span></text:p>
      <text:p text:style-name="P27"><text:span text:style-name="T2">Условия страхования определяются Правилами страхования, принятыми или утвержденными Страховщиком; подписанием настоящего договора Участник долевого строительства подтверждает ознакомление с Правилами страхования и условиями страхования.</text:span></text:p>
      <text:p text:style-name="P27"><text:span text:style-name="T2">Страхование гражданской ответственности Застройщика за неисполнение или ненадлежащее исполнение им обязательств по передаче Объекта по договору осуществляется в пользу выгодоприобретателя - Участника долевого строительства</text:span></text:p>
      <text:p text:style-name="P27"><text:span text:style-name="T2">Договор страхования считается заключенным со дня государственной регистрации настоящего договора участия в долевом строительстве и действует до срока передачи Застройщиком Объекта Участнику долевого строительства.</text:span></text:p>
      <text:list xml:id="list33252558" text:continue-numbering="true" text:style-name="WWNum3">
        <text:list-item>
          <text:p text:style-name="P3"><text:span text:style-name="T6">Расторжение договора</text:span></text:p>
        </text:list-item>
      </text:list>
      <text:p text:style-name="P24"/>
      <text:p text:style-name="P32"><text:span text:style-name="T1">8.</text:span><text:span text:style-name="blk"><text:span text:style-name="T1">1. </text:span></text:span><text:span text:style-name="T1">Стороны вправе расторгнуть настоящий договор в порядке, установленном ст. 9 Федерального закона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 от 30.12.2004г. №214-ФЗ.</text:span></text:p>
      <text:p text:style-name="P32"><text:span text:style-name="T1">8.2. </text:span><text:span text:style-name="T14">Договор может быть изменен или расторгнут по соглашению сторон. Все изменения договора оформляются путем подписания сторонами дополнительного соглашения в виде одного документа, которое является неотъемлемой частью настоящего договора.</text:span></text:p>
      <text:p text:style-name="P33"/>
      <text:list xml:id="list33233190" text:continue-numbering="true" text:style-name="WWNum3">
        <text:list-item>
          <text:p text:style-name="P6"><text:span text:style-name="T6">Заключительные положения</text:span></text:p>
        </text:list-item>
      </text:list>
      <text:p text:style-name="P7"><text:bookmark text:name="_GoBack"/></text:p>
      <text:p text:style-name="P17"><text:span text:style-name="T1">9.1. Все споры, разногласия или требования, возникающие из настоящего Договора или в связи с ним, будут решаться Сторонами путем переговоров. Если Стороны не могут прийти к соглашению в течение </text:span><text:span text:style-name="T14">одного месяца с даты получения одной из сторон письменной претензии другой</text:span><text:span text:style-name="T1"> стороны, каждая Сторона имеет право передать спор на рассмотрение в соответствующий суд.</text:span></text:p>
      <text:p text:style-name="P17"><text:span text:style-name="T1">9.2. Стороны обязуются в течение всего срока действия настоящего Договора и после его прекращения не разглашать коммерческую тайну, ставшую известной в связи с исполнением Сторонами </text:span><text:soft-page-break/><text:span text:style-name="T1">возложенных на них обязанностей. В случае нарушения порядка использования и неправомерного разглашения информации, соответствующая виновная Сторона обязана возместить другой Стороне возмещенный ущерб.</text:span></text:p>
      <text:p text:style-name="P17"><text:span text:style-name="T1">9.3. Размещение информации о строительстве и проектной декларации на многоквартирный дом, указанный в п.1.2 настоящего Договора, осуществлено на сайте </text:span><text:a xlink:type="simple" xlink:href="http://www.kompleks21.ru/" text:style-name="Internet_20_link" text:visited-style-name="Visited_20_Internet_20_Link"><text:span text:style-name="Internet_20_link"><text:span text:style-name="T16">www.</text:span></text:span></text:a><text:a xlink:type="simple" xlink:href="http://www.kompleks21.ru/" text:style-name="Internet_20_link" text:visited-style-name="Visited_20_Internet_20_Link"><text:span text:style-name="Internet_20_link"><text:span text:style-name="T18">kompleks</text:span></text:span></text:a><text:a xlink:type="simple" xlink:href="http://www.kompleks21.ru/" text:style-name="Internet_20_link" text:visited-style-name="Visited_20_Internet_20_Link"><text:span text:style-name="Internet_20_link"><text:span text:style-name="T16">21.</text:span></text:span></text:a><text:a xlink:type="simple" xlink:href="http://www.kompleks21.ru/" text:style-name="Internet_20_link" text:visited-style-name="Visited_20_Internet_20_Link"><text:span text:style-name="Internet_20_link"><text:span text:style-name="T18">ru</text:span></text:span></text:a><text:span text:style-name="T5">.</text:span></text:p>
      <text:p text:style-name="P17"><text:span text:style-name="T1">9.4. Договор вступает в силу с момента его государственной регистрации и действует до передачи Объекта долевого строительства по передаточному акту.</text:span></text:p>
      <text:p text:style-name="P17"><text:span text:style-name="T1">9.5. Настоящий Договор составлен в трех подлинных экземплярах, по одному для каждой Стороны и один экземпляр для Управления Федеральной службы государственной регистрации, кадастра и картографии по Чувашской Республике. Все экземпляры имеют равную юридическую силу.</text:span></text:p>
      <text:p text:style-name="P12"/>
      <text:p text:style-name="P8"><text:span text:style-name="T6">10. Реквизиты и подписи сторон</text:span></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9"><text:span text:style-name="T1"><text:s text:c="9"/></text:span></text:p>
          </table:table-cell>
          <table:table-cell table:style-name="Таблица2.A1" office:value-type="string">
            <text:p text:style-name="P34"/>
          </table:table-cell>
        </table:table-row>
      </table:table>
      <text:p text:style-name="P17"><text:span text:style-name="T1"><text:s text:c="7"/></text:span><text:span text:style-name="T7">Застройщик: <text:s text:c="67"/>Участник долевого строительства:</text:span></text:p>
      <text:p text:style-name="P22"/>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9"><text:span text:style-name="T5">ООО Строительная фирма «Комплекс»</text:span></text:p>
            <text:p text:style-name="P9"><text:span text:style-name="T1">Юридический адрес: 429950, г. Новочебоксарск, </text:span></text:p>
            <text:p text:style-name="P9"><text:span text:style-name="T1">ул. Промышленная, 73</text:span></text:p>
            <text:p text:style-name="P9"><text:span text:style-name="T1">Центральный офис: 428018, г. Чебоксары, </text:span></text:p>
            <text:p text:style-name="P9"><text:span text:style-name="T1">ул. М. Сеспеля д.8 </text:span></text:p>
            <text:list xml:id="list6132879137356780713" text:style-name="WWNum2">
              <text:list-item>
                <text:list>
                  <text:list-item>
                    <text:h text:style-name="P36" text:outline-level="2"><text:span text:style-name="T22">ИНН 2124012066 КПП 212401001</text:span></text:h>
                  </text:list-item>
                </text:list>
              </text:list-item>
            </text:list>
            <text:p text:style-name="P10"><text:span text:style-name="T15">Р/сч 40702810775020062802 </text:span></text:p>
            <text:p text:style-name="P10"><text:span text:style-name="T15">Дополнительный офис №8613/03 </text:span></text:p>
            <text:p text:style-name="P10"><text:span text:style-name="T15">Чувашского отделения Сбербанка России</text:span></text:p>
            <text:p text:style-name="P10"><text:span text:style-name="T15">БИК 049706609 К/сч 30101810300000000609</text:span></text:p>
            <text:p text:style-name="P9"><text:span text:style-name="T1">ОКПО 35967098 ОКВЭД 45-21</text:span></text:p>
            <text:p text:style-name="P9"><text:span text:style-name="T2">Тел.: (8352) 58-66-66, факс: (8352) 58-66-66</text:span></text:p>
            <text:p text:style-name="P9"><text:span text:style-name="T12">e</text:span><text:span text:style-name="T6">-</text:span><text:span text:style-name="T12">mail</text:span><text:span text:style-name="T6">: </text:span><text:span text:style-name="T12">komplex</text:span><text:span text:style-name="T6">@</text:span><text:span text:style-name="T12">hotbox</text:span><text:span text:style-name="T6">.</text:span><text:span text:style-name="T12">ru</text:span></text:p>
            <text:p text:style-name="P11"/>
            <text:p text:style-name="P11"/>
            <text:p text:style-name="P9"><text:span text:style-name="T5">Директор <text:s text:c="6"/>____________________ В.Н. Гордеев</text:span></text:p>
            <text:p text:style-name="P11"/>
            <text:p text:style-name="P9"><text:span text:style-name="T1">М.П.</text:span></text:p>
          </table:table-cell>
          <table:table-cell table:style-name="Таблица3.A1" office:value-type="string">
            <text:p text:style-name="P22"><text:span text:style-name="T1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22"><text:span text:style-name="T13"/></text:p>
            <text:p text:style-name="P14"/>
            <text:p text:style-name="P10"><text:span text:style-name="T5"><text:s text:c="7"/>Подпись______________________________</text:span></text:p>
            <text:p text:style-name="P19"/>
            <text:p text:style-name="P19"/>
            <text:p text:style-name="P19"/>
            <text:p text:style-name="P20"/>
          </table:table-cell>
        </table:table-row>
      </table:table>
      <text:p text:style-name="P16"/>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ru" fo:country="RU" style:font-name-asian="Calibri1" style:font-size-asian="10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text-align="start" style:justify-single-word="false" fo:orphans="0" fo:widows="0" fo:hyphenation-ladder-count="no-limit" style:writing-mode="lr-tb"/>
      <style:text-properties fo:color="#00000a" style:font-name="Times New Roman" fo:font-size="12pt" fo:language="de" fo:country="D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style:style>
    <style:style style:name="List" style:family="paragraph" style:parent-style-name="Text_20_body" style:default-outline-level="" style:list-style-name="" style:class="list">
      <style:text-properties style:font-name-complex="Arial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1"/>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2" style:font-size-complex="14pt" style:font-style-complex="italic" style:font-weight-complex="bold"/>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сновной_20_текст_20_с_20_отступом_20_22" style:display-name="Основной текст с отступом 22" style:family="paragraph" style:parent-style-name="Standard" style:default-outline-level="" style:list-style-name="">
      <style:paragraph-properties fo:margin-left="0cm" fo:margin-right="0cm" fo:text-align="justify" style:justify-single-word="false" fo:text-indent="1.501cm" style:auto-text-indent="false"/>
    </style:style>
    <style:style style:name="No_20_Spacing" style:display-name="No Spacing" style:family="paragraph" style:default-outline-level="" style:list-style-name="">
      <style:paragraph-properties fo:margin-top="0cm" fo:margin-bottom="0cm" fo:line-height="100%" fo:text-align="start" style:justify-single-word="false" fo:orphans="2" fo:widows="2" style:writing-mode="lr-tb"/>
      <style:text-properties fo:color="#00000a" style:font-name="Calibri" fo:font-size="12pt" fo:language="ru" fo:country="RU" style:font-name-asian="F" style:font-size-asian="12pt" style:language-asian="ru" style:country-asian="RU" style:font-name-complex="F" style:font-size-complex="11pt" style:language-complex="ar" style:country-complex="SA"/>
    </style:style>
    <style:style style:name="List_20_Paragraph" style:display-name="List Paragraph" style:family="paragraph" style:parent-style-name="Standard" style:default-outline-level="" style:list-style-name="">
      <style:paragraph-properties fo:margin-left="1.27cm" fo:margin-right="0cm" fo:margin-top="0cm" fo:margin-bottom="0cm" fo:text-indent="0cm" style:auto-text-indent="false"/>
    </style:style>
    <style:style style:name="Frame_20_contents" style:display-name="Frame contents" style:family="paragraph" style:parent-style-name="Standard" style:default-outline-level="" style:list-style-name="" style:class="extra"/>
    <style:style style:name="Default_20_Paragraph_20_Font" style:display-name="Default Paragraph Font" style:family="text"/>
    <style:style style:name="Заголовок_20_2_20_Знак" style:display-name="Заголовок 2 Знак" style:family="text" style:parent-style-name="Default_20_Paragraph_20_Font">
      <style:text-properties style:font-name="Arial" fo:font-size="14pt" fo:font-style="italic" fo:font-weight="bold" style:font-name-asian="Times New Roman1" style:font-size-asian="14pt" style:language-asian="zh" style:country-asian="CN" style:font-style-asian="italic" style:font-weight-asian="bold" style:font-name-complex="Arial2" style:font-size-complex="14pt" style:font-style-complex="italic" style:font-weight-complex="bold"/>
    </style:style>
    <style:style style:name="page_20_number" style:display-name="page number"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blk" style:family="text"/>
    <style:style style:name="Нижний_20_колонтитул_20_Знак" style:display-name="Нижний колонтитул Знак" style:family="text" style:parent-style-name="Default_20_Paragraph_20_Font">
      <style:text-properties fo:font-size="12pt" style:font-name-asian="Times New Roman1" style:font-size-asian="12pt" style:language-asian="zh" style:country-asian="CN" style:font-size-complex="12pt"/>
    </style:style>
    <style:style style:name="Верхний_20_колонтитул_20_Знак" style:display-name="Верхний колонтитул Знак" style:family="text" style:parent-style-name="Default_20_Paragraph_20_Font">
      <style:text-properties fo:font-size="12pt" style:font-name-asian="Times New Roman1" style:font-size-asian="12pt" style:language-asian="zh" style:country-asian="CN" style:font-size-complex="12pt"/>
    </style:style>
    <style:style style:name="ListLabel_20_1" style:display-name="ListLabel 1" style:family="text">
      <style:text-properties fo:color="#000000" fo:font-size="11pt" fo:font-style="normal" style:font-size-asian="11pt" style:font-style-asian="normal" style:font-size-complex="11pt" style:font-style-complex="normal"/>
    </style:style>
    <style:style style:name="ListLabel_20_2" style:display-name="ListLabel 2" style:family="text">
      <style:text-properties fo:color="#000000" fo:font-size="11pt" style:font-size-asian="11pt" style:font-size-complex="11pt"/>
    </style:style>
    <style:style style:name="ListLabel_20_3" style:display-name="ListLabel 3" style:family="text">
      <style:text-properties fo:color="#000000" fo:font-size="10.5pt" style:font-size-asian="10.5pt" style:font-size-complex="10.5pt"/>
    </style:style>
    <style:style style:name="ListLabel_20_4" style:display-name="ListLabel 4" style:family="text">
      <style:text-properties fo:color="#000000" fo:font-size="11pt" fo:font-weight="normal" style:font-size-asian="11pt" style:font-weight-asian="normal" style:font-size-complex="11pt" style:font-weight-complex="normal"/>
    </style:style>
    <style:style style:name="ListLabel_20_5" style:display-name="ListLabel 5" style:family="text">
      <style:text-properties fo:color="#000000" fo:font-size="11pt" fo:font-style="normal" style:font-size-asian="11pt" style:font-style-asian="normal" style:font-size-complex="11pt"/>
    </style:style>
    <style:style style:name="ListLabel_20_6" style:display-name="ListLabel 6" style:family="text">
      <style:text-properties fo:color="#000000" fo:font-size="11pt" fo:font-weight="normal" style:font-size-asian="11pt" style:font-weight-asian="normal" style:font-size-complex="11pt" style:font-weight-complex="normal"/>
    </style:style>
    <style:style style:name="ListLabel_20_7" style:display-name="ListLabel 7" style:family="text">
      <style:text-properties fo:color="#000000" fo:font-size="11pt" fo:font-weight="normal" style:font-size-asian="11pt" style:font-weight-asian="normal" style:font-size-complex="11pt" style:font-weight-complex="normal"/>
    </style:style>
    <style:style style:name="ListLabel_20_8" style:display-name="ListLabel 8" style:family="text">
      <style:text-properties fo:color="#000000" fo:font-size="11pt" fo:font-weight="normal" style:font-size-asian="11pt" style:font-weight-asian="normal" style:font-size-complex="11pt" style:font-weight-complex="normal"/>
    </style:style>
    <style:style style:name="ListLabel_20_9" style:display-name="ListLabel 9" style:family="text">
      <style:text-properties fo:color="#000000" fo:font-size="11pt" fo:font-weight="normal" style:font-size-asian="11pt" style:font-weight-asian="normal" style:font-size-complex="11pt" style:font-weight-complex="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501cm" fo:margin-bottom="0cm" fo:margin-left="1.9cm" fo:margin-right="0.891cm" style:writing-mode="lr-tb" style:layout-grid-color="#c0c0c0" style:layout-grid-lines="26" style:layout-grid-base-height="0.369cm" style:layout-grid-ruby-height="0.69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51cm" fo:margin-left="0cm" fo:margin-right="0cm" fo:margin-top="0.85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6-13T03:34:00</meta:creation-date>
    <meta:initial-creator>Лиана</meta:initial-creator>
    <dc:language>ru-RU</dc:language>
    <meta:print-date>2017-06-13T15:26:27</meta:print-date>
    <dc:date>2017-08-01T13:05:11.71</dc:date>
    <meta:editing-cycles>9</meta:editing-cycles>
    <meta:editing-duration>PT5M16S</meta:editing-duration>
    <meta:generator>OpenOffice/4.1.3$Win32 OpenOffice.org_project/413m1$Build-9783</meta:generator>
    <meta:document-statistic meta:table-count="3" meta:image-count="0" meta:object-count="0" meta:page-count="6" meta:paragraph-count="105" meta:word-count="2977" meta:character-count="25599"/>
    <meta:template xlink:type="simple" xlink:actuate="onRequest" xlink:title="Normal" xlink:href=""/>
  </office:meta>
</office:document-meta>
</file>