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31cm" fo:margin-left="-0.178cm" fo:margin-right="-0.152cm" fo:margin-top="0cm" fo:margin-bottom="0cm" table:align="margins" style:writing-mode="lr-tb"/>
    </style:style>
    <style:style style:name="Таблица1.A" style:family="table-column">
      <style:table-column-properties style:column-width="6.384cm" style:rel-column-width="16386*"/>
    </style:style>
    <style:style style:name="Таблица1.B" style:family="table-column">
      <style:table-column-properties style:column-width="1.905cm" style:rel-column-width="4889*"/>
    </style:style>
    <style:style style:name="Таблица1.C" style:family="table-column">
      <style:table-column-properties style:column-width="1.27cm" style:rel-column-width="3259*"/>
    </style:style>
    <style:style style:name="Таблица1.D" style:family="table-column">
      <style:table-column-properties style:column-width="2.215cm" style:rel-column-width="5686*"/>
    </style:style>
    <style:style style:name="Таблица1.E" style:family="table-column">
      <style:table-column-properties style:column-width="1.588cm" style:rel-column-width="4074*"/>
    </style:style>
    <style:style style:name="Таблица1.F" style:family="table-column">
      <style:table-column-properties style:column-width="0.995cm" style:rel-column-width="2553*"/>
    </style:style>
    <style:style style:name="Таблица1.G" style:family="table-column">
      <style:table-column-properties style:column-width="3.457cm" style:rel-column-width="8874*"/>
    </style:style>
    <style:style style:name="Таблица1.H" style:family="table-column">
      <style:table-column-properties style:column-width="0.104cm" style:rel-column-width="267*"/>
    </style:style>
    <style:style style:name="Таблица1.I" style:family="table-column">
      <style:table-column-properties style:column-width="2.611cm" style:rel-column-width="6701*"/>
    </style:style>
    <style:style style:name="Таблица1.J" style:family="table-column">
      <style:table-column-properties style:column-width="2.152cm" style:rel-column-width="5523*"/>
    </style:style>
    <style:style style:name="Таблица1.K" style:family="table-column">
      <style:table-column-properties style:column-width="0.141cm" style:rel-column-width="362*"/>
    </style:style>
    <style:style style:name="Таблица1.L" style:family="table-column">
      <style:table-column-properties style:column-width="0.247cm" style:rel-column-width="633*"/>
    </style:style>
    <style:style style:name="Таблица1.M" style:family="table-column">
      <style:table-column-properties style:column-width="2.466cm" style:rel-column-width="632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="0.5pt solid #00000a"/>
    </style:style>
    <style:style style:name="Таблица1.A2" style:family="table-cell">
      <style:table-cell-properties fo:padding="0.097cm" fo:border-left="0.5pt solid #00000a" fo:border-right="0.5pt solid #00000a" fo:border-top="none" fo:border-bottom="0.5pt solid #00000a"/>
    </style:style>
    <style:style style:name="Таблица1.A3" style:family="table-cell">
      <style:table-cell-properties fo:padding="0.097cm" fo:border-left="0.5pt solid #00000a" fo:border-right="none" fo:border-top="none" fo:border-bottom="0.5pt solid #00000a"/>
    </style:style>
    <style:style style:name="Таблица1.A15" style:family="table-cell" style:data-style-name="N100">
      <style:table-cell-properties fo:padding="0.097cm" fo:border-left="0.5pt solid #00000a" fo:border-right="none" fo:border-top="none" fo:border-bottom="0.5pt solid #00000a"/>
    </style:style>
    <style:style style:name="Таблица1.B56" style:family="table-cell" style:data-style-name="N37">
      <style:table-cell-properties fo:padding="0.097cm" fo:border-left="0.5pt solid #00000a" fo:border-right="none" fo:border-top="none" fo:border-bottom="0.5pt solid #00000a"/>
    </style:style>
    <style:style style:name="Таблица1.G99" style:family="table-cell" style:data-style-name="N100">
      <style:table-cell-properties fo:padding="0.097cm" fo:border-left="0.5pt solid #00000a" fo:border-right="0.5pt solid #00000a" fo:border-top="none" fo:border-bottom="0.5pt solid #00000a"/>
    </style:style>
    <style:style style:name="Таблица1.136" style:family="table-row">
      <style:table-row-properties style:min-row-height="0.194cm" fo:keep-together="auto"/>
    </style:style>
    <style:style style:name="Таблица1.242" style:family="table-row">
      <style:table-row-properties style:min-row-height="0.699cm" fo:keep-together="auto"/>
    </style:style>
    <style:style style:name="Таблица1.253" style:family="table-row">
      <style:table-row-properties style:min-row-height="0.441cm" fo:keep-together="auto"/>
    </style:style>
    <style:style style:name="Таблица1.292" style:family="table-row">
      <style:table-row-properties style:min-row-height="0.162cm" fo:keep-together="auto"/>
    </style:style>
    <style:style style:name="Таблица1.M394" style:family="table-cell" style:data-style-name="N0">
      <style:table-cell-properties fo:padding="0.097cm" fo:border-left="0.5pt solid #00000a" fo:border-right="0.5pt solid #00000a" fo:border-top="none" fo:border-bottom="0.5pt solid #00000a"/>
    </style:style>
    <style:style style:name="Таблица1.395" style:family="table-row">
      <style:table-row-properties style:min-row-height="1.058cm" fo:keep-together="auto"/>
    </style:style>
    <style:style style:name="Таблица1.A395" style:family="table-cell" style:data-style-name="N0">
      <style:table-cell-properties fo:padding="0.097cm" fo:border-left="0.5pt solid #00000a" fo:border-right="none" fo:border-top="none" fo:border-bottom="0.5pt solid #00000a"/>
    </style:style>
    <style:style style:name="Таблица1.436" style:family="table-row">
      <style:table-row-properties style:min-row-height="0.829cm" fo:keep-together="auto"/>
    </style:style>
    <style:style style:name="Таблица1.440" style:family="table-row">
      <style:table-row-properties style:min-row-height="1.252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background-color="transparen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background-color="transparen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fo:font-size="12pt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background-color="transparent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fo:font-size="12pt" fo:background-color="#ffffff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weight="bold" fo:background-color="transparent" style:font-weight-asian="bold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fo:background-color="#ffffff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8000"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12pt" fo:background-color="#ffffff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ru" fo:country="RU" fo:font-weight="bold" fo:background-color="transparent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6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text-properties fo:color="#000000"/>
    </style:style>
    <style:style style:name="P69" style:family="paragraph" style:parent-style-name="Standard">
      <style:paragraph-properties fo:text-align="start" style:justify-single-word="false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82cm"/>
          <style:tab-stop style:position="0.684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386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76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P77" style:family="paragraph" style:parent-style-name="List_20_Paragraph" style:list-style-name="WWNum1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 CYR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 CYR" style:font-size-complex="12pt" style:font-weight-complex="bold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language="ru" fo:country="RU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language="en" fo:country="US" fo:font-weight="bold" style:font-weight-asian="bold" style:font-name-complex="Times New Roman1"/>
    </style:style>
    <style:style style:name="T17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text-position="super 58%" fo:font-weight="bold" style:font-weight-asian="bold" style:font-name-complex="Times New Roman1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name-complex="Times New Roman1" style:font-size-complex="12pt"/>
    </style:style>
    <style:style style:name="T21" style:family="text">
      <style:text-properties fo:font-variant="normal" fo:text-transform="none" fo:color="#333333" style:font-name="Times New Roman" fo:font-size="12pt" fo:letter-spacing="normal" fo:font-style="normal" style:font-size-asian="12pt" style:font-name-complex="Times New Roman1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31" style:family="text">
      <style:text-properties fo:color="#000000" style:font-name="Times New Roman" fo:language="ru" fo:country="RU" fo:font-weight="bold" style:font-weight-asian="bold" style:font-name-complex="Times New Roman1"/>
    </style:style>
    <style:style style:name="T32" style:family="text">
      <style:text-properties fo:color="#000000" style:font-name="Times New Roman" fo:language="ru" fo:country="RU" fo:font-weight="bold" style:font-weight-asian="bold" style:font-name-complex="Times New Roman1" style:font-weight-complex="bold"/>
    </style:style>
    <style:style style:name="T33" style:family="text">
      <style:text-properties fo:color="#000000" style:font-name="Times New Roman" fo:font-weight="bold" style:font-weight-asian="bold" style:font-name-complex="Times New Roman1"/>
    </style:style>
    <style:style style:name="T3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5" style:family="text">
      <style:text-properties fo:color="#000000" style:font-name="Times New Roman" fo:font-weight="bold" fo:background-color="transparent" loext:char-shading-value="0" style:font-weight-asian="bold" style:font-name-complex="Times New Roman1" style:font-weight-complex="bold"/>
    </style:style>
    <style:style style:name="T36" style:family="text">
      <style:text-properties fo:color="#000000" fo:font-weight="bold" style:font-weight-asian="bold" style:font-name-complex="Times New Roman1"/>
    </style:style>
    <style:style style:name="T37" style:family="text">
      <style:text-properties fo:color="#000000" fo:font-weight="bold" style:font-weight-asian="bold" style:font-name-complex="Times New Roman1" style:font-weight-complex="bold"/>
    </style:style>
    <style:style style:name="T38" style:family="text">
      <style:text-properties fo:color="#000000" fo:font-weight="bold" fo:background-color="transparent" loext:char-shading-value="0" style:font-weight-asian="bold" style:font-name-complex="Times New Roman1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Times New Roman1"/>
    </style:style>
    <style:style style:name="T41" style:family="text">
      <style:text-properties fo:font-weight="bold" style:font-weight-asian="bold" style:font-name-complex="Times New Roman1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weight="bold" officeooo:rsid="001358fc" style:font-weight-asian="bold" style:font-name-complex="Times New Roman1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bold" style:font-weight-asian="bold" style:font-name-complex="Times New Roman1"/>
    </style:style>
    <style:style style:name="T48" style:family="text">
      <style:text-properties fo:language="ru" fo:country="RU" fo:font-weight="bold" officeooo:rsid="001358fc" style:font-weight-asian="bold" style:font-name-complex="Times New Roman1"/>
    </style:style>
    <style:style style:name="T49" style:family="text">
      <style:text-properties style:font-name-complex="Times New Roman1"/>
    </style:style>
    <style:style style:name="T50" style:family="text">
      <style:text-properties officeooo:rsid="001358fc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Проектная декларация</text:p>
      <text:p text:style-name="P2"><text:span text:style-name="T2">на строитель</text:span><text:span text:style-name="T27">ство Многоэтажного жилого дома со встроенными нежилыми помещениями (поз.8), расположенный на земельном участке по адресу ул. Строителей</text:span><text:span text:style-name="T30">, 23 в г.Новочебоксарск</text:span></text:p>
      <text:p text:style-name="P40">по состоянию на <text:span text:style-name="T50">09</text:span> июня 2017 года 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13" office:value-type="string">
            <text:p text:style-name="P5">Информация о застройщ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. О фирменном наименовании (наименовании) застройщика, месте нахождения застройщика, режиме его работы, номере телефона, адресе официального сайта застройщика в информационно-телекоммуникационной сети «Интернет» и адресе электронной почты, фамилии, об имени, отчестве (если имеется) лица, исполняющего функции единоличного исполнительного органа застройщика, а также об индивидуализирующем застройщика коммерческом обознач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list xml:id="list4109186500317577848" text:style-name="WWNum1">
              <text:list-item>
                <text:list>
                  <text:list-item>
                    <text:p text:style-name="P76"><text:span text:style-name="T43"><text:s/>О </text:span><text:span text:style-name="T2">фирменном наименовании (наименовании) застройщика</text:span></text:p>
                  </text:list-item>
                </text:list>
              </text:list-item>
            </text:list>
          </table:table-cell>
          <table:table-cell table:style-name="Таблица1.A3" table:number-columns-spanned="5" office:value-type="string">
            <text:p text:style-name="P5">1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Организационно-правовая форма: </text:p>
            <text:p text:style-name="P38">Общество с ограниченной ответствен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Полное наименование без указания организационно-правовой формы: </text:span><text:span text:style-name="T27">С</text:span><text:span text:style-name="T30">троительная <text:s/>фирма <text:s/>«Комплекс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Краткое наименование без указания организационно-правовой формы: </text:span><text:span text:style-name="T27">СФ </text:span><text:span text:style-name="T30">«Комплек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9" office:value-type="string">
            <text:list xml:id="list93853872757829" text:continue-numbering="true" text:style-name="WWNum1">
              <text:list-item>
                <text:list>
                  <text:list-header>
                    <text:p text:style-name="P77">1.2.1 О месте нахождения застройщика – адрес, указанный в учредительных документах</text:p>
                  </text:list-header>
                </text:list>
              </text:list-item>
            </text:list>
          </table:table-cell>
          <table:table-cell table:style-name="Таблица1.A3" table:number-columns-spanned="5" office:value-type="string">
            <text:p text:style-name="P5">1.2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Индекс: </text:span><text:span text:style-name="T2"><text:s/></text:span><text:span text:style-name="T30">4299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убъект Российской Федерации: </text:p>
            <text:p text:style-name="P6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Вид населенного пункта: </text:span><text:span text:style-name="T2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Наименование населенного пункта: </text:span><text:span text:style-name="T2"><text:s/></text:span><text:span text:style-name="T30">Новочебокса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Элемент улично-дорожной сети: </text:span><text:span text:style-name="T2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аименование элемента улично-дорожной сети: <text:s/></text:p>
            <text:p text:style-name="P21">Промышлен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Тип здания (сооружения): </text:span><text:span text:style-name="T2">дом 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1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Тип помещений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table:number-rows-spanned="9" office:value-type="float" office:value="36923">
            <text:p text:style-name="P69">1.2.2 <text:span text:style-name="T2">О месте нахождения застройщика – адрес <text:s/>почтовый</text:span></text:p>
          </table:table-cell>
          <table:table-cell table:style-name="Таблица1.A3" table:number-columns-spanned="5" office:value-type="string">
            <text:p text:style-name="P5">1.2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Индекс: </text:span><text:span text:style-name="T2"><text:s/></text:span><text:span text:style-name="T30">428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убъект Российской Федерации: </text:p>
            <text:p text:style-name="P6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2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Вид населенного пункта: </text:span><text:span text:style-name="T2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2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Наименование населенного пункта: </text:span><text:span text:style-name="T2"><text:s/></text:span><text:span text:style-name="T30">Чебокса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2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Элемент улично-дорожной сети: </text:span><text:span text:style-name="T2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2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аименование элемента улично-дорожной сети: <text:s/></text:p>
            <text:p text:style-name="P21">М.Сесп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2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Тип здания (сооружения): </text:span><text:span text:style-name="T2">дом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2.2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Тип помещений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list xml:id="list93854479500780" text:continue-numbering="true" text:style-name="WWNum1">
              <text:list-item>
                <text:list>
                  <text:list-header>
                    <text:p text:style-name="P77">1.3. О режиме работы застройщика</text:p>
                  </text:list-header>
                </text:list>
              </text:list-item>
            </text:list>
          </table:table-cell>
          <table:table-cell table:style-name="Таблица1.A3" table:number-columns-spanned="5" office:value-type="string">
            <text:p text:style-name="P5">1.3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Рабочие дни недели: </text:span><text:span text:style-name="T12">понедельник – пятн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3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Рабочее время: </text:span><text:span text:style-name="T13">с 08.00 час. до 17.00 час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list xml:id="list93855075302236" text:continue-numbering="true" text:style-name="WWNum1">
              <text:list-item>
                <text:list>
                  <text:list-header>
                    <text:p text:style-name="P77">1.4. О номере телефона, адресе официального сайта застройщика и адресе электронной почты в информационно-телекоммуникационной сети «Интернет»</text:p>
                  </text:list-header>
                </text:list>
              </text:list-item>
            </text:list>
          </table:table-cell>
          <table:table-cell table:style-name="Таблица1.A3" table:number-columns-spanned="5" office:value-type="string">
            <text:p text:style-name="P5">1.4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Номер телефона: </text:span><text:span text:style-name="T13">(8352) </text:span><text:span text:style-name="T12">58–66–66</text:span><text:span text:style-name="T13">, <text:s/></text:span><text:span text:style-name="T12">58–59–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4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Адрес электронной почты: </text:span><text:a xlink:type="simple" xlink:href="mailto:komplex@hotbox.ru" text:style-name="Internet_20_link" text:visited-style-name="Visited_20_Internet_20_Link"><text:span text:style-name="Internet_20_link"><text:span text:style-name="T7">komplex@hotbox.ru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4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Адрес официального сайта в информационно-телекоммуникационной сети «Интернет»: </text:span><text:a xlink:type="simple" xlink:href="http://www.kompleks21.ru/" text:style-name="Internet_20_link" text:visited-style-name="Visited_20_Internet_20_Link"><text:span text:style-name="Internet_20_link"><text:span text:style-name="T7">www.kompleks21.ru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list xml:id="list93855081896104" text:continue-numbering="true" text:style-name="WWNum1">
              <text:list-item>
                <text:list>
                  <text:list-header>
                    <text:p text:style-name="P77">1.5. О лице, исполняющем функции единоличного исполнительного органа застройщика</text:p>
                  </text:list-header>
                </text:list>
              </text:list-item>
            </text:list>
          </table:table-cell>
          <table:table-cell table:style-name="Таблица1.A3" table:number-columns-spanned="5" office:value-type="string">
            <text:p text:style-name="P5">1.5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Фамилия: </text:span><text:span text:style-name="T12">Гордее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5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Имя: </text:span><text:span text:style-name="T12">Валери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5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тчество (при наличии): </text:span><text:span text:style-name="T12">Николае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.5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Наименование должности: Д</text:span><text:span text:style-name="T13">иректо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93853909906959" text:continue-numbering="true" text:style-name="WWNum1">
              <text:list-item>
                <text:list>
                  <text:list-header>
                    <text:p text:style-name="P77">1.6. Об индивидуализирующем застройщика коммерческом обозначении</text:p>
                  </text:list-header>
                </text:list>
              </text:list-item>
            </text:list>
          </table:table-cell>
          <table:table-cell table:style-name="Таблица1.A3" table:number-columns-spanned="5" office:value-type="string">
            <text:p text:style-name="P5">1.6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Коммерческое обозначение застройщика:</text:span><text:span text:style-name="T34"> </text:span><text:span text:style-name="T32">ООО</text:span><text:span text:style-name="T34"> <text:s/></text:span><text:span text:style-name="T13">СФ «Комплек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2. О государственной регистрации застрой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5">2.1. О государственной регистрации застройщика</text:p>
          </table:table-cell>
          <table:table-cell table:style-name="Таблица1.A3" table:number-columns-spanned="5" office:value-type="string">
            <text:p text:style-name="P5">2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Индивидуальный номер налогоплательщика: </text:span><text:span text:style-name="T13"><text:s/>21240120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2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сновной государственный регистрационный номер: </text:span><text:span text:style-name="T13"><text:s/>10221009094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2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Год регистрации: </text:span><text:span text:style-name="T2">2002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3. Об учредителях (участниках) застройщика, которые обладают пятью и более процентами голосов в органе управления этого юридического лица, с указанием фирменного наименования (наименования) юридического лица – учредителя (участника), фамилии, имени, отчества физического лица – учредителя (участника), а также процента голосов, которым обладает каждый такой учредитель (участник) в органе управления этого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6">3.1. Об учредителе – юридическом лице, являющемся резидентом Российской Федерации</text:p>
          </table:table-cell>
          <table:table-cell table:style-name="Таблица1.A3" table:number-columns-spanned="5" office:value-type="string">
            <text:p text:style-name="P5">3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Организационно-правовая 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Фирменное наименование (полное наименование)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Индивидуаль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% голосов в органе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7" office:value-type="string">
            <text:p text:style-name="P6">3.2. Об учредителе – юридическом лице, являющемся нерезидентом Российской Федерации</text:p>
          </table:table-cell>
          <table:table-cell table:style-name="Таблица1.A3" table:number-columns-spanned="5" office:value-type="string">
            <text:p text:style-name="P5">3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Фирменное наимено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Страна регистрации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Дата рег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2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Регистрационны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2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аименование регистрирующе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2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Адрес (место нахождения) в стране рег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2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% голосов в органе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6">3.3. Об учредителе – физическом лице</text:p>
          </table:table-cell>
          <table:table-cell table:style-name="Таблица1.A3" table:number-columns-spanned="5" office:value-type="string">
            <text:p text:style-name="P5">3.3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Фамилия: </text:span><text:span text:style-name="T13">Гордеев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Имя: </text:span><text:span text:style-name="T13">Валери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тчество (при наличии): </text:span><text:span text:style-name="T13">Николае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Гражданство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Страна места жительства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% голосов в органе управления: </text:span><text:span text:style-name="T14">16,6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6">3.4. Об учредителе – физическом лице</text:p>
          </table:table-cell>
          <table:table-cell table:style-name="Таблица1.B56" table:number-columns-spanned="5" office:value-type="date" office:date-value="2001-03-03">
            <text:p text:style-name="P5">03.03.0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Фамилия: </text:span><text:span text:style-name="T14">Степанов</text:span><text:span text:style-name="T1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Имя: </text:span><text:span text:style-name="T14">Сергей</text:span><text:span text:style-name="T11"> 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тчество (при наличии): </text:span><text:span text:style-name="T14">Пантелеймонович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Гражданство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Страна места жительства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% голосов в органе управления: </text:span><text:span text:style-name="T13"><text:s/>16,6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6">3.5. Об учредителе – физическом лице</text:p>
          </table:table-cell>
          <table:table-cell table:style-name="Таблица1.A3" table:number-columns-spanned="5" office:value-type="string">
            <text:p text:style-name="P5">3.3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Фамилия: </text:span><text:span text:style-name="T13"><text:s/>Никифо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Имя: </text:span><text:span text:style-name="T13"><text:s/>Владими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тчество (при наличии): </text:span><text:span text:style-name="T13"><text:s/>Георгие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Гражданство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Страна места жительства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3.3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% голосов в органе управления: </text:span><text:span text:style-name="T13">16,6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6">3.6. Об учредителе – физическом лице</text:p>
          </table:table-cell>
          <table:table-cell table:style-name="Таблица1.A15" table:number-columns-spanned="5" office:value-type="float" office:value="36984">
            <text:p text:style-name="P5">3.4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Фамилия: </text:span><text:span text:style-name="T13"><text:s text:c="2"/>Красно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4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Имя: </text:span><text:span text:style-name="T13"><text:s text:c="2"/>Александ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4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тчество (при наличии): </text:span><text:span text:style-name="T13"><text:s text:c="2"/>Степано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4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Гражданство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4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Страна места жительства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4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% голосов в органе управления: </text:span><text:span text:style-name="T13">16,6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6">3.7. Об учредителе – физическом лице</text:p>
          </table:table-cell>
          <table:table-cell table:style-name="Таблица1.A15" table:number-columns-spanned="5" office:value-type="float" office:value="36984">
            <text:p text:style-name="P5">3.5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Фамилия: </text:span><text:span text:style-name="T13"><text:s text:c="2"/>Виссаров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5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Имя: </text:span><text:span text:style-name="T13"><text:s text:c="2"/>Георгий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5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тчество (при наличии): </text:span><text:span text:style-name="T13"><text:s text:c="2"/>Василье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5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Гражданство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5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Страна места жительства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5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% голосов в органе управления: </text:span><text:span text:style-name="T13">16,6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6">3.8. Об учредителе – физическом лице</text:p>
          </table:table-cell>
          <table:table-cell table:style-name="Таблица1.A15" table:number-columns-spanned="5" office:value-type="float" office:value="36984">
            <text:p text:style-name="P5">3.6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Фамилия: </text:span><text:span text:style-name="T13"><text:s text:c="2"/>Шаповалова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6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Имя: </text:span><text:span text:style-name="T13"><text:s text:c="2"/>Лид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6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тчество (при наличии): </text:span><text:span text:style-name="T13"><text:s text:c="2"/>Алексеев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6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Гражданство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36984">
            <text:p text:style-name="P5">3.6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Страна места жительства: </text:span><text:span text:style-name="T13">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3.6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% голосов в органе управления: </text:span><text:span text:style-name="T13">16,6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table:number-columns-spanned="13" office:value-type="string">
            <text:p text:style-name="P5">Раздел 4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13" office:value-type="string">
            <text:p text:style-name="P6">4.1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</text:p>
          </table:table-cell>
          <table:table-cell table:style-name="Таблица1.A3" table:number-columns-spanned="5" office:value-type="string">
            <text:p text:style-name="P5">4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7"><text:span text:style-name="T49">Вид объекта капитального строительства: </text:span><text:span text:style-name="T40">2 этап — блок-секции Б и В (кв. с №55 по №108) <text:s/>9-этажного жилого дома с нежилыми помещениями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7"><text:span text:style-name="T49">Субъект Российской Федерации: </text:span><text:span text:style-name="T40">Чувашская Республ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7"><text:span text:style-name="T49">Вид населенного пункта: </text:span><text:span text:style-name="T40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7"><text:span text:style-name="T49">Наименование населенного пункта: </text:span><text:span text:style-name="T40">Чебокса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7"><text:span text:style-name="T49">Элемент улично-дорожной сети: </text:span><text:span text:style-name="T40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7"><text:span text:style-name="T49">Наименование</text:span> э<text:span text:style-name="T49">лемента улично-дорожной сети: </text:span></text:p>
            <text:p text:style-name="P6">Ленинского Комсом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7"><text:span text:style-name="T49">Тип здания (сооружения): </text:span><text:span text:style-name="T40"><text:s/>д.10, корпус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Индивидуализирующее объект, группу объектов капитального строительства коммерческое обозна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10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6"><text:span text:style-name="T49">Срок ввода объекта капитального строительства в эксплуатацию: </text:span><text:span text:style-name="T40">третий квартал 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1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6"><text:span text:style-name="T49">Дата выдачи разрешения на ввод объекта капитального строительства в эксплуатацию: </text:span><text:span text:style-name="T41">14 июля</text:span><text:span text:style-name="T40"> 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4.1.1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8"><text:span text:style-name="T1">Номер разрешения на ввод объекта капитального строительства в эксплуатацию: </text:span><text:span text:style-name="T7">RU</text:span><text:span text:style-name="T2"> 21304000» - «17ж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1.1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Орган, выдавший разрешение на ввод объекта капитального строительства в эксплуатацию: </text:p>
            <text:p text:style-name="P38">Администрация города Чебокса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table:number-rows-spanned="13" office:value-type="float" office:value="0">
            <text:p text:style-name="P6">4.2. О проектах строительства многоквартирных домов и (или) иных объектов недвижимости, в которых принимал участие застройщик <text:soft-page-break/>в течение трех лет, предшествующих опубликованию проектной декларации</text:p>
          </table:table-cell>
          <table:table-cell table:style-name="Таблица1.A15" table:number-columns-spanned="5" office:value-type="float" office:value="36926">
            <text:p text:style-name="P5">4.2.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Вид объекта капитального строительства: </text:p>
            <text:p text:style-name="P6">9-ти этажные жилые дома поз.4,5,6 – 1 этап – поз.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Субъект Российской Федерации: </text:p>
            <text:p text:style-name="P4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4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9"><text:span text:style-name="T11">Вид населенного пункта: </text:span><text:span text:style-name="T1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5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Наименование населенного пункта: </text:span><text:span text:style-name="T13">Новочебокса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6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Элемент улично-дорожной сети: </text:span><text:span text:style-name="T1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7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Наименование элемента улично-дорожной сети: </text:p>
            <text:p text:style-name="P38">Стро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8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Тип здания (сооружения): </text:span><text:span text:style-name="T3">дом 23</text:span><text:span text:style-name="T1">, </text:span><text:span text:style-name="T3">корпус</text:span><text:span text:style-name="T1"> </text:span>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9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Индивидуализирующее объект, группу объектов капитального строительства коммерческое обозначение: </text:span><text:span text:style-name="T2">Микрорайон «Спутни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10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Срок ввода объекта капитального строительства в эксплуатацию: </text:span><text:span text:style-name="T2">четвертый квартала 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1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Дата выдачи разрешения на ввод объекта капитального строительства в эксплуатацию: </text:span><text:span text:style-name="T3">22</text:span><text:span text:style-name="T1"> </text:span><text:span text:style-name="T2"><text:s/>октября 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1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Номер разрешения на ввод объекта капитального строительства в эксплуатацию: </text:span><text:span text:style-name="T28">RU</text:span><text:span text:style-name="T27"> 21240000 - 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2.1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Орган, выдавший разрешение на ввод объекта капитального строительства в эксплуатацию: </text:p>
            <text:p text:style-name="P4">Администрация города Новочебоксарска Чувашской Республ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table:number-rows-spanned="13" office:value-type="float" office:value="0">
            <text:p text:style-name="P6">4.3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</text:p>
          </table:table-cell>
          <table:table-cell table:style-name="Таблица1.A15" table:number-columns-spanned="5" office:value-type="float" office:value="0">
            <text:p text:style-name="P5">4.3.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Вид объекта капитального строительства: </text:span><text:span text:style-name="T3">Одноподъездный многоэтажный жилой дом (квартиры с №1 по №49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Субъект Российской Федерации: </text:p>
            <text:p text:style-name="P4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4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Вид населенного пункта: </text:span><text:span text:style-name="T2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5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Наименование населенного пункта: </text:span><text:span text:style-name="T2">Чебокса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6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Элемент улично-дорожной сети: </text:span><text:span text:style-name="T2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7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Наименование элемента улично-дорожной сети: </text:p>
            <text:p text:style-name="P4">Семена Ислю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8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Тип здания (сооружения): </text:span><text:span text:style-name="T2">дом 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9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Индивидуализирующее объект, группу объектов капитального строительства коммерческое обозначение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10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Срок ввода объекта капитального строительства в эксплуатацию: </text:span><text:span text:style-name="T3">четвертый</text:span><text:span text:style-name="T2"> квартал 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1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Дата выдачи разрешения на ввод объекта капитального строительства в эксплуатацию: </text:span><text:span text:style-name="T2">31 декабря 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1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Номер разрешения на ввод объекта капитального строительства в эксплуатацию: </text:span><text:span text:style-name="T28">RU</text:span><text:span text:style-name="T27"> 21304000 - «46ж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3.1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Орган, выдавший разрешение на ввод объекта капитального строительства в эксплуатацию: </text:p>
            <text:p text:style-name="P4">Администрация города Чебокса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table:number-rows-spanned="13" office:value-type="float" office:value="0">
            <text:p text:style-name="P6">4.4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</text:p>
          </table:table-cell>
          <table:table-cell table:style-name="Таблица1.A15" table:number-columns-spanned="5" office:value-type="float" office:value="36926">
            <text:p text:style-name="P5">4.4.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Вид объекта капитального строительства: </text:p>
            <text:p text:style-name="P6">9-ти этажные жилые дома поз.4,5,6 – 2 этап – поз.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Субъект Российской Федерации: </text:p>
            <text:p text:style-name="P4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4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Вид населенного пункта: </text:span><text:span text:style-name="T1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5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Наименование населенного пункта: </text:span><text:span text:style-name="T13">Новочебокса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6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Элемент улично-дорожной сети: </text:span><text:span text:style-name="T1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7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Наименование элемента улично-дорожной сети: </text:p>
            <text:p text:style-name="P38">Стро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8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Тип здания (сооружения): </text:span><text:span text:style-name="T2"><text:s/></text:span><text:span text:style-name="T3">дом 23</text:span><text:span text:style-name="T2">, </text:span><text:span text:style-name="T3">корпус</text:span><text:span text:style-name="T2">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9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Индивидуализирующее объект, группу объектов капитального строительства коммерческое обозначение: </text:span><text:span text:style-name="T2">Микрорайон «Спутни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10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Срок ввода объекта капитального строительства в эксплуатацию: </text:span><text:span text:style-name="T2">четвертый квартал 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6">
          <table:covered-table-cell/>
          <table:table-cell table:style-name="Таблица1.A15" table:number-columns-spanned="5" office:value-type="float" office:value="0">
            <text:p text:style-name="P5">4.4.1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Дата выдачи разрешения на ввод объекта капитального строительства в эксплуатацию: </text:span><text:span text:style-name="T3">30</text:span><text:span text:style-name="T2"> декабря 2014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1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Номер разрешения на ввод объекта капитального строительства в эксплуатацию: </text:span><text:span text:style-name="T7">RU</text:span><text:span text:style-name="T2"> 21240000 - 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4.1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Орган, выдавший разрешение на ввод объекта капитального строительства в эксплуатацию: </text:p>
            <text:p text:style-name="P38">Администрация города Новочебоксарска Чувашской Республ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table:number-rows-spanned="13" office:value-type="float" office:value="0">
            <text:p text:style-name="P6">4.5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</text:p>
          </table:table-cell>
          <table:table-cell table:style-name="Таблица1.A15" table:number-columns-spanned="5" office:value-type="float" office:value="36926">
            <text:p text:style-name="P5">4.5.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Вид объекта капитального строительства: </text:p>
            <text:p text:style-name="P6">9-ти этажные жилые дома поз.4,5,6 – 3 этап – поз.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Субъект Российской Федерации: </text:p>
            <text:p text:style-name="P4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4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9"><text:span text:style-name="T11">Вид населенного пункта: </text:span><text:span text:style-name="T1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5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Наименование населенного пункта: </text:span><text:span text:style-name="T13">Новочебокса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6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Элемент улично-дорожной сети: </text:span><text:span text:style-name="T1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7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Наименование элемента улично-дорожной сети: </text:p>
            <text:p text:style-name="P38">Стро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8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Тип здания (сооружения): </text:span><text:span text:style-name="T2"><text:s/></text:span><text:span text:style-name="T3">дом 23</text:span><text:span text:style-name="T2">, </text:span><text:span text:style-name="T3">корпус</text:span><text:span text:style-name="T2">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9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Индивидуализирующее объект, группу объектов капитального строительства коммерческое обозначение: </text:span><text:span text:style-name="T2">Микрорайон «Спутни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10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Срок ввода объекта капитального строительства в эксплуатацию: </text:span><text:span text:style-name="T3">первый </text:span><text:span text:style-name="T2">квартал <text:s/>2015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1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Дата выдачи разрешения на ввод объекта капитального строительства в эксплуатацию: </text:span><text:span text:style-name="T3">19 августа</text:span><text:span text:style-name="T2"> 2015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1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Номер разрешения на ввод объекта капитального строительства в эксплуатацию: </text:span><text:span text:style-name="T30">21-24-11-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5.1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Орган, выдавший разрешение на ввод объекта капитального строительства в эксплуатацию: </text:p>
            <text:p text:style-name="P4">Администрация города Новочебоксарска Чувашской Республ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5" table:number-rows-spanned="13" office:value-type="float" office:value="0">
            <text:p text:style-name="P6">4.6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</text:p>
          </table:table-cell>
          <table:table-cell table:style-name="Таблица1.A15" table:number-columns-spanned="5" office:value-type="float" office:value="0">
            <text:p text:style-name="P5">4.6.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Вид объекта капитального строительства:</text:span><text:span text:style-name="T3"> 12-16 этажный </text:span><text:span text:style-name="T2">жилой дом поз.1 со встроенными нежилыми помещения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Субъект Российской Федерации: </text:p>
            <text:p text:style-name="P4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4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Вид населенного пункта: </text:span><text:span text:style-name="T1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5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Наименование населенного пункта: </text:span><text:span text:style-name="T13">Новочебокса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6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Элемент улично-дорожной сети: </text:span><text:span text:style-name="T1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7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Наименование элемента улично-дорожной сети: </text:p>
            <text:p text:style-name="P38">Строителей, 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8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Тип здания (сооружения): </text:span><text:span text:style-name="T2"><text:s/></text:span><text:span text:style-name="T3">дом 23</text:span><text:span text:style-name="T2">, </text:span><text:span text:style-name="T3">корпус</text:span><text:span text:style-name="T2">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9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Индивидуализирующее объект, группу объектов капитального строительства коммерческое обозначение: </text:span><text:span text:style-name="T2">Микрорайон «Спутни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10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Срок ввода объекта капитального строительства в эксплуатацию: </text:span><text:span text:style-name="T3">четверт</text:span><text:span text:style-name="T1">в</text:span><text:span text:style-name="T2">ый квартал 2015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1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Дата выдачи разрешения на ввод объекта капитального строительства в эксплуатацию: </text:span><text:span text:style-name="T3">23 декабря</text:span><text:span text:style-name="T2"> 2015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1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Номер разрешения на ввод объекта капитального строительства в эксплуатацию: </text:span><text:span text:style-name="T30">21-24-41-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6.1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Орган, выдавший разрешение на ввод объекта капитального строительства в эксплуатацию: </text:p>
            <text:p text:style-name="P4">Администрация города Новочебоксарска Чувашской Республ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table:number-rows-spanned="13" office:value-type="float" office:value="0">
            <text:p text:style-name="P6">4.7. О проектах строительства многоквартирных домов и (или) иных объектов недвижимости, в которых принимал участие застройщик <text:soft-page-break/>в течение трех лет, предшествующих опубликованию проектной декларации</text:p>
          </table:table-cell>
          <table:table-cell table:style-name="Таблица1.A15" table:number-columns-spanned="5" office:value-type="float" office:value="0">
            <text:p text:style-name="P5">4.7.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Вид объекта капитального строительства: </text:span><text:span text:style-name="T2">Многоквартирный жилой дом <text:s/>со встроенными объектами обслужи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Субъект Российской Федерации: </text:p>
            <text:p text:style-name="P4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4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9"><text:span text:style-name="T11">Вид населенного пункта: </text:span><text:span text:style-name="T1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5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9"><text:span text:style-name="T11">Наименование населенного пункта: </text:span><text:span text:style-name="T13">Новочебокса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6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3"><text:span text:style-name="T11">Элемент улично-дорожной сети: </text:span><text:span text:style-name="T1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7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Наименование элемента улично-дорожной сети: </text:p>
            <text:p text:style-name="P38">Восточна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8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8"><text:span text:style-name="T1">Тип здания (сооружения): </text:span><text:span text:style-name="T2">21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9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Индивидуализирующее объект, группу объектов капитального строительства коммерческое обозначение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10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Срок ввода объекта капитального строительства в эксплуатацию: </text:span><text:span text:style-name="T3">четвер</text:span><text:span text:style-name="T1">т</text:span><text:span text:style-name="T2">ый квартал 2016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1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Дата выдачи разрешения на ввод объекта капитального строительства в эксплуатацию: </text:span><text:span text:style-name="T3">08 <text:s/>ноября </text:span><text:span text:style-name="T2">2016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1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Номер разрешения на ввод объекта капитального строительства в эксплуатацию: </text:span><text:span text:style-name="T30">21-24-50-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5">4.7.1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Орган, выдавший разрешение на ввод объекта капитального строительства в эксплуатацию: </text:p>
            <text:p text:style-name="P4">Администрация города Новочебоксарска Чувашской Республ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office:value-type="float" office:value="0">
            <text:p text:style-name="P6">4.8.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</text:p>
          </table:table-cell>
          <table:table-cell table:style-name="Таблица1.A15" table:number-columns-spanned="5" office:value-type="float" office:value="0">
            <text:p text:style-name="P5">4.8.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Вид объекта капитального строительства: </text:p>
            <text:p text:style-name="P4">16-ти этажный жилой дом поз.2 со встроенно-пристроенными нежилыми помещениями по ул.Строителей, 23 в г.Новочебоксарск. 1 этап (секции А,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23">Субъект Российской Федерации: </text:p>
            <text:p text:style-name="P11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23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4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61"><text:span text:style-name="T11">Вид населенного пункта: </text:span><text:span text:style-name="T1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5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61"><text:span text:style-name="T11">Наименование населенного пункта: </text:span><text:span text:style-name="T13">Новочебокса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6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5"><text:span text:style-name="T11">Элемент улично-дорожной сети: </text:span><text:span text:style-name="T13">ул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7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47">Наименование элемента улично-дорожной сети: </text:p>
            <text:p text:style-name="P44">Винокур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8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57"><text:span text:style-name="T1">Тип здания (сооружения): </text:span><text:span text:style-name="T3">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9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33">Индивидуализирующее объект, группу объектов капитального строительства коммерческое обозначение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10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Срок ввода объекта капитального строительства в эксплуатацию: </text:span><text:span text:style-name="T3">первый квартал 2017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11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Дата выдачи разрешения на ввод объекта капитального строительства в эксплуатацию: </text:span><text:span text:style-name="T3">19 апреля </text:span><text:span text:style-name="T2">2017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12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"><text:span text:style-name="T1">Номер разрешения на ввод объекта капитального строительства в эксплуатацию: </text:span><text:span text:style-name="T30">21-24-03-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>
            <text:p text:style-name="Standard"/>
          </table:table-cell>
          <table:table-cell table:style-name="Таблица1.A15" table:number-columns-spanned="5" office:value-type="float" office:value="0">
            <text:p text:style-name="P5">4.8.13</text:p>
          </table:table-cell>
          <table:covered-table-cell/>
          <table:covered-table-cell/>
          <table:covered-table-cell/>
          <table:covered-table-cell/>
          <table:table-cell table:style-name="Таблица1.G99" table:number-columns-spanned="7" office:value-type="float" office:value="0">
            <text:p text:style-name="P14">Орган, выдавший разрешение на ввод объекта капитального строительства в эксплуатацию: </text:p>
            <text:p text:style-name="P4">Администрация города Новочебоксарска Чувашской Республ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99" table:number-columns-spanned="13" office:value-type="float" office:value="0">
            <text:p text:style-name="P5">Раздел 5. О членстве застройщика в саморегулируемых организациях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 и о выданных застройщику свидетельствах о допуске к работам, которые оказывают влияние на безопасность объектов капитального строительства, а также о членстве застройщика в иных коммерческих организациях (в том числе обществах взаимного страхования, ассоциациях), если он является членом таких организаций и (или) имеет указанные свиде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3"><text:span text:style-name="T2">5.1. О членстве застройщика в саморегулируемых организациях в области инженерных изысканий, </text:span><text:soft-page-break/><text:span text:style-name="T2">архитектурно-строительного проектирования, строительства, реконструкции, капитального ремонта объектов капитального строительства и о выданных застройщику свидетельствах о допуске к работам, которые оказывают влияние на безопасность объектов капитального строительства</text:span></text:p>
          </table:table-cell>
          <table:table-cell table:style-name="Таблица1.A3" table:number-columns-spanned="5" office:value-type="string">
            <text:p text:style-name="P5">5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Полное наименование саморегулируемой организации, членом которой является застройщик, без указания организационно-правовой формы: </text:span><text:span text:style-name="T2">«Саморегулируемая организация «Строители Чуваш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5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Индивидуальный номер налогоплательщика саморегулируемой организации, членом которой является застройщик: </text:span><text:span text:style-name="T2">21300589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5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"><text:span text:style-name="T23">Номер свидетельства о допуске к работам, которые оказывают влияние на безопасность объектов капитального строительства: <text:s text:c="3"/></text:span><text:s text:c="34"/></text:p>
            <text:p text:style-name="P1"><text:span text:style-name="Strong_20_Emphasis"><text:span text:style-name="T20">С-142-21-0008-21-281116</text:span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5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Дата выдачи свидетельства о допуске к работам, которые оказывают влияние на безопасность объектов капитального строительства: </text:span><text:span text:style-name="Strong_20_Emphasis"><text:span text:style-name="T21">28.11.2016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5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Организационно-правовая форма некоммерческой организации, членом которой является застройщик: </text:p>
            <text:p text:style-name="P4">Ассоци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6">5.2. О членстве застройщика в иных некоммерческих организациях</text:p>
          </table:table-cell>
          <table:table-cell table:style-name="Таблица1.A3" table:number-columns-spanned="5" office:value-type="string">
            <text:p text:style-name="P5">5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Полное наименование некоммерческой организации, членом которой является застройщик, без указания организационно-правовой формы: </text:p>
            <text:p text:style-name="P4">«Национальное объединение застройщиков жиль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5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Индивидуальный номер налогоплательщика некоммерческой организации: </text:span><text:span text:style-name="T2">77042814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6. О финансовом результате текущего года, размерах кредиторской и дебиторской задолженности на последнюю отчетную да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6">6.1. О финансовом результате текущего года, о размерах кредиторской и дебиторской задолженности на последнюю отчетную дату</text:p>
          </table:table-cell>
          <table:table-cell table:style-name="Таблица1.A3" table:number-columns-spanned="5" office:value-type="string">
            <text:p text:style-name="P5">6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Последняя отчетная дата: </text:span><text:span text:style-name="T3">31</text:span><text:span text:style-name="T2"> марта 2017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6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Размер чистой прибыли (убытков) по данным промежуточной или годовой бухгалтерской (финансовой) отчетности: </text:span><text:span text:style-name="T2">(Прибыль) </text:span><text:span text:style-name="T24">1767 тысяч <text:s/>рубл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6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Размер кредиторской задолженности по данным промежуточной или годовой бухгалтерской (финансовой) отчетности: </text:span><text:span text:style-name="T3">55987</text:span><text:span text:style-name="T5"> </text:span><text:span text:style-name="T4">тысяч <text:s/>рубл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6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Размер дебиторской задолженности по данным промежуточной или годовой бухгалтерской (финансовой) отчетности: </text:span><text:span text:style-name="T3">217081</text:span><text:span text:style-name="T4"> тысяч <text:s/>рубл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7. Декларация застройщика о соответствии застройщика требованиям, установленным частью 2 статьи 3 Федерального <text:soft-page-break/>закона от 30 декабря 2004 г. № 214-ФЗ «Об участии в долевом строительстве многоквартирных жилых домов и иных объектов недвижимости и о внесении изменений в некоторые законодательные акты Российской Федерации», а также о соответствии заключивших с застройщиком договор поручительства юридических лиц требованиям, установленным частью 3 статьи 15.3 Федерального закона от 30 декабря 2004 г. № 214-ФЗ «Об участии в долевом строительстве многоквартирных жилых домов и иных объектов недвижимости и о внесении изменений в некоторые законодательные акты Российской Федерации»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12" office:value-type="string">
            <text:p text:style-name="P6">7.1. О соответствии застройщика требованиям, установленным частью 2 статьи 3 Федерального закона от 30 декабря 2004 г. № 214-ФЗ «Об участии в долевом строительстве многоквартирных жилых домов и иных объектов недвижимости и о внесении изменений в некоторые законодательные акты Российской Федерации»</text:p>
          </table:table-cell>
          <table:table-cell table:style-name="Таблица1.A3" table:number-columns-spanned="5" office:value-type="string">
            <text:p text:style-name="P5">7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Размер уставного (складочного) капитала застройщика установленным треб<text:span text:style-name="T26">ования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"><text:span text:style-name="T1">Процедуры ликвидации юридического лица – застройщика: </text:span><text:span text:style-name="T2">не проводя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Решение арбитражного суда о введении одной из процедур, применяемых в деле о банкротстве в соответствии с законодательством Российской Федерации о несостоятельности (банкротстве), в отношении юридического лица – застройщика: </text:span><text:span text:style-name="T2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Решение арбитражного суда о приостановлении деятельности в качестве меры административного наказания юридического лица – застройщика: </text:span><text:span text:style-name="T2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В реестре недобросовестных поставщиков, ведение которого осуществляется в соответствии с законодательством Российской Федерации о закупках товаров, работ, услуг отдельными видами юридических лиц, сведения о юридическом лице – застройщик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:</text:p>
            <text:p text:style-name="P6">отсу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В реестре недобросовестных поставщиков (подрядчиков, исполнителей), ведение которого осуществляется в </text:span><text:soft-page-break/><text:span text:style-name="T1">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», сведения о юридическом лице – застройщик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: </text:span><text:span text:style-name="T2">отсутствуе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В реестре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едение которого осуществляется в соответствии с земельным законодательством Российской Федерации, сведения о юридическом лице – застройщике (в том числе о лице, исполняющем функции единоличного исполнительного органа юридического лица): </text:span><text:span text:style-name="T2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Недоимка по налогам, сборам, задолженность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</text:span><text:soft-page-break/><text:span text:style-name="T1">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застройщика, по данным бухгалтерской (финансовой) отчетности за последний отчетный период, у юридического лица – застройщика: </text:span><text:span text:style-name="T2">отсутствует</text:span><text:span text:style-name="T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Заявление об обжаловании указанных в пункте 7.1.8 недоимки, задолженности застройщиков в установленном порядке: </text:span><text:span text:style-name="T2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10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Решение по указанному в пункте 7.1.9 заявлению на дату направления проектной декларации в уполномоченный орган исполнительной власти субъекта Российской Федерации: </text:span><text:span text:style-name="T2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1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Судимость за преступления в сфере экономики (за исключением лиц, у которых такая судимость погашена или снята) у лица, осуществляющего функции единоличного исполнительного органа застройщика, и главного бухгалтера застройщика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застройщика: </text:span><text:span text:style-name="T2">отсутствуе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1.1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аказания в виде лишения права занимать определенные должности или заниматься определенной деятельностью в сфере строительства, реконструкции объектов капитального строительства или организации таких строительства, реконструкции и административное наказание в виде дисквалификации в отношении лица, осуществляющего функции единоличного исполнительного органа застройщика, и главного бухгалтера застройщика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застройщика: </text:p>
            <text:p text:style-name="P3"><text:span text:style-name="T2">не применялись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table:number-rows-spanned="12" office:value-type="string">
            <text:p text:style-name="P6">7.2. О соответствии заключивших с застройщиком договор поручительства юридических лиц требованиям, установленным частью 3 статьи 15.3 Федерального закона от 30 декабря 2004 г. № 214-ФЗ «Об участии в долевом строительстве многоквартирных жилых домов и иных объектов недвижимости и о внесении изменений в некоторые законодательные акты Российской Федерации» <text:s text:c="2"/></text:p>
          </table:table-cell>
          <table:table-cell table:style-name="Таблица1.A3" table:number-columns-spanned="5" office:value-type="string">
            <text:p text:style-name="P5">7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Размер суммы полностью оплаченных уставного капитала застройщика, уставных (складочных) капиталов, уставных фондов поручителя или сопоручителей по заключенному договору поручительства с таким застройщиком и уставных (складочных) капиталов, уставных фондов иных застройщиков, также заключивших с указанными поручителем или сопоручителями другой договор поручительства (далее – юридическое лицо – поручитель), установленным требованиям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роцедуры ликвидации юридического лица - поруч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Решение арбитражного суда о введении одной из процедур, применяемых в деле о банкротстве в соответствии с законодательством Российской Федерации о несостоятельности (банкротстве), в отношении юридического лица - поруч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Решение арбитражного суда о приостановлении деятельности в качестве меры административного наказания юридического лица - поруч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В реестре недобросовестных поставщиков, ведение которого осуществляется в соответствии с законодательством Российской Федерации о закупках товаров, работ, услуг отдельными видами юридических лиц, сведения о юридическом лице – поручител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В реестре недобросовестных поставщиков (подрядчиков, исполнителей), ведение которого осуществляется в </text:span><text:soft-page-break/><text:span text:style-name="T1">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», сведения о юридическом лице – поручител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олнение работ, оказание 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В реестре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едение которого осуществляется в соответствии с земельным законодательством Российской Федерации, сведения о юридическом лице – поручителе (в том числе о лице, исполняющем функции единоличного исполнительного органа юридического лица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едоимка по налогам, сборам, задолженность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<text:soft-page-break/>сборах) за прошедший календарный год, размер которых превышает двадцать пять процентов балансовой стоимости активов застройщика, по данным бухгалтерской (финансовой) отчетности за последний отчетный период, у юридического лица – поруч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Заявление об обжаловании указанных в пункте 7.2.8 недоимки, задолженности поручителя в установленном поряд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10.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Решение по указанному в пункте 7.2.9 заявлению на дату направления проектной декларации в уполномоченный орган исполнительной власти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1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удимость за преступления в сфере экономики (за исключением лиц, у которых такая судимость погашена или снята) у лица, осуществляющего функции единоличного исполнительного органа поручителя, и главного бухгалтера поручителя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поруч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7.2.1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аказания в виде лишения права занимать определенные должности или заниматься определенной деятельностью в сфере строительства, реконструкции объектов капитального строительства или организации таких строительства, реконструкции и административное наказание в виде дисквалификации в отношении лица, осуществляющего функции единоличного исполнительного органа поручителя, и главного бухгалтера поручителя или иного должностного лица, на которое возложено ведение бухгалтерского учета, либо лица, с которым заключен договор об оказании услуг по ведению бухгалтерского учета поруч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8. Иная, не противоречащая законодательству Российской Федерации информация о застройщик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8.1. Иная информация о <text:soft-page-break/>застройщике</text:p>
          </table:table-cell>
          <table:table-cell table:style-name="Таблица1.A3" table:number-columns-spanned="5" office:value-type="string">
            <text:p text:style-name="P5">8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Информация о проекте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9. О видах строящихся (создаваемых) в рамках проекта строительства объектов капитального строительства, их местоположении и основных характеристик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6">9.1. О количестве объектов капитального строительства, в отношении которых заполняется проектная декларация</text:p>
          </table:table-cell>
          <table:table-cell table:style-name="Таблица1.A3" table:number-columns-spanned="5" office:value-type="string">
            <text:p text:style-name="P5">9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Количество объектов капитального строительства, в отношении которых заполняется проектная декларация: </text:span><text:span text:style-name="T13">од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Обоснование строительства нескольких объектов капитального строительства в границах являющегося элементом планировочной структуры квартала, микрорайона, предусмотренным утвержденной документацией по планировк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4" office:value-type="string">
            <text:p text:style-name="P6">9.2. О видах строящихся в рамках проекта строительства объектов капитального строительства, их местоположении и основных характеристиках</text:p>
          </table:table-cell>
          <table:table-cell table:style-name="Таблица1.A3" table:number-columns-spanned="5" office:value-type="string">
            <text:p text:style-name="P5">9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Вид строящегося (создаваемого) объекта капитального строительства: </text:span><text:span text:style-name="T13">многоквартирный <text:s/>д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убъект Российской Федерации: </text:p>
            <text:p text:style-name="P6">Чувашская Республ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Вид населенного пункта: </text:span><text:span text:style-name="T13">гор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Наименование населенного пункта: </text:span><text:span text:style-name="T14">Н</text:span><text:span text:style-name="T13">овочебоксар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Округ в населенном пунк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Район в населенном пункте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2">
          <table:covered-table-cell/>
          <table:table-cell table:style-name="Таблица1.A3" table:number-columns-spanned="5" office:value-type="string">
            <text:p text:style-name="P5">9.2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Вид обозначения улицы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Наименование улицы: </text:span><text:span text:style-name="T33">Стро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0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Дом: </text:span><text:span text:style-name="T14">дом 23, позиция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Ли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Корпу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Стро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Вла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Блок-секция 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Уточнение адр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Назначение объекта: </text:span><text:span text:style-name="T13">жил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1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Минимальное количество этажей в объекте: </text:span><text:span text:style-name="T13">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3">
          <table:covered-table-cell/>
          <table:table-cell table:style-name="Таблица1.A3" table:number-columns-spanned="5" office:value-type="string">
            <text:p text:style-name="P5">9.2.1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Максимальное количество этажей в объекте: </text:span><text:span text:style-name="T13">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20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9"><text:span text:style-name="T11">Общая площадь объекта: </text:span><text:span text:style-name="T14">19122,27</text:span><text:span text:style-name="T35"> кв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2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Материал наружных стен и каркаса объекта: </text:p>
            <text:p text:style-name="P62">Наружные стены – предусмотрены двухслойные общей толщиной 570 мм с поэтажным опиранием на монолитные перекрытия. Внутренний слой принят из керамичесчких крупноформатных камней <text:span text:style-name="T44">Poroterm– 44 </text:span><text:span text:style-name="T46">(компания </text:span><text:span text:style-name="T44">«Winerberger»</text:span><text:span text:style-name="T46">)</text:span><text:span text:style-name="T44"> </text:span><text:span text:style-name="T46">формата 12.4 НФ марки 100 по ГОСТ 530 — 2012 на растворе М75 толщиной 440 мм.</text:span><text:span text:style-name="T44"> </text:span><text:span text:style-name="T46"><text:s text:c="2"/>Наружный слой 120мм - лицевой керамический облицовочный кирпич формата 1НФ марки М150 <text:s/>по ГОСТ 530 — 2012 толщиной 120мм на растворе М100.</text:span></text:p>
            <text:p text:style-name="P63">Конструктивная схема — рамная каркасно-стеновая система с безригельным каркасом. Вертикальными несущими элементами здания являются монолитные железобетонные колонны, пилоны и стены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2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1"><text:span text:style-name="T11">Материал перекрытия и покрытия: монолитные</text:span><text:span text:style-name="T13"> железобетонные плиты толщиной 160-200мм из бетона класса В25, </text:span><text:span text:style-name="T16">F1</text:span><text:span text:style-name="T12">55,</text:span><text:span text:style-name="T16"> W</text:span><text:span text:style-name="T12">6</text:span><text:span text:style-name="T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2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2"><text:span text:style-name="T11">Класс энергоэффективности: </text:span><text:span text:style-name="T12">В</text:span><text:span text:style-name="T13"> «Высоки</text:span><text:span text:style-name="T12">й</text:span><text:span text:style-name="T13">» согласно СП 50.13330.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9.2.2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1"><text:span text:style-name="T11">Сейсмостойкость: </text:span><text:span text:style-name="T13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0. О виде договора, для исполнения которого застройщиком осуществляется реализация проекта строительства (в случае заключения такого договора), в том числе договора, предусмотренного законодательством Российской Федерации о градостроительной деятельности, о лицах, выполнивших инженерные изыскания, архитектурно-строительное проектирование, о результатах экспертизы проектной документации и результатов инженерных изысканий, о результатах государственной экологической экспертизы, если требование о проведении таких экспертиз установлено федеральным законо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3"><text:span text:style-name="T2">10.1. О виде договора, для </text:span><text:soft-page-break/><text:span text:style-name="T2">исполнения которого застройщиком осуществляется реализация проекта строительства, в том числе договора, предусмотренного законодательством Российской Федерации о градостроительной деятельности</text:span></text:p>
          </table:table-cell>
          <table:table-cell table:style-name="Таблица1.A3" table:number-columns-spanned="5" office:value-type="string">
            <text:p text:style-name="P5">10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Вид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омер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Дата заключения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Даты внесения изменений в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6">10.2. О лицах, выполнивших инженерные изыскания</text:p>
          </table:table-cell>
          <table:table-cell table:style-name="Таблица1.A3" table:number-columns-spanned="5" office:value-type="string">
            <text:p text:style-name="P5">10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Организационно-правовая форма организации, выполнившей инженерные изыскания: </text:p>
            <text:p text:style-name="P38">Общество с ограниченной ответствен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4"><text:span text:style-name="T11">Полное наименование организации, выполнившей инженерные изыскания, без указания организационно-правовой формы: </text:span><text:span text:style-name="T13">«Головной институт изыскан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Фамилия индивидуального предпринимателя, выполнившего инженерные изыск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2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Имя индивидуального предпринимателя, выполнившего инженерные изыск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2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Отчество индивидуального предпринимателя, выполнившего инженерные изыскания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2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29">Индивидуальный номер налогоплательщика, выполнившего инженерные изыскания: </text:span><text:span text:style-name="T22">2130177891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6">10.3. О лицах, выполнивших архитектурно-строительное проектирование</text:p>
          </table:table-cell>
          <table:table-cell table:style-name="Таблица1.A3" table:number-columns-spanned="5" office:value-type="string">
            <text:p text:style-name="P5">10.3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Организационно-правовая форма организации, выполнившей архитектурно-строительное проектирование: </text:span><text:span text:style-name="T13">Общество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3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олное наименование организации, выполнившей архитектурно-строительное проектирование, без указания организационно-правовой формы:</text:p>
            <text:p text:style-name="P41">«Архитектурная фирма «СФЕР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3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Фамилия индивидуального предпринимателя, выполнившего архитектурно-строительное проектир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3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Имя индивидуального предпринимателя, выполнившего архитектурно-строительное проектир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3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Отчество индивидуального предпринимателя, выполнившего архитектурно-строительное проектирование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3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Индивидуальный номер налогоплательщика, выполнившего архитектурно-строительное проектирование: </text:p>
            <text:p text:style-name="P6">21290513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13" office:value-type="string">
            <text:p text:style-name="P6">10.4. О результатах экспертизы проектной документации и результатах инженерных изысканий </text:p>
          </table:table-cell>
          <table:table-cell table:style-name="Таблица1.A3" table:number-columns-spanned="5" office:value-type="string">
            <text:p text:style-name="P5">10.4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Вид заключения экспертизы: </text:span><text:span text:style-name="T13">Положительное заключение экспертизы проектной документации и результатов инженерных изысканий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Дата выдачи заключения экспертизы проектной документации: </text:span><text:span text:style-name="T31">31</text:span><text:span text:style-name="T33"> </text:span><text:span text:style-name="T31">мая</text:span><text:span text:style-name="T33"> 2017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2"><text:span text:style-name="T11">Номер заключения экспертизы проектной документации: </text:span><text:span text:style-name="T14">№ 21-2-1-2-0057-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Дата выдачи заключения экспертизы откорректированной проектной документации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Номер заключения экспертизы откорректированной проектной документации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0"><text:span text:style-name="T1">Дата выдачи заключения экспертизы результатов инженерных изысканий: </text:span><text:span text:style-name="T3">05 апреля</text:span><text:span text:style-name="T2"> <text:s/>201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0"><text:span text:style-name="T1">Номер заключения экспертизы результатов инженерных изысканий: </text:span><text:span text:style-name="T2">№ 21-2-1-1-0014-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0"><text:span text:style-name="T1">Организационно-правовая форма организации, выдавшей заключение экспертизы проектной документации: </text:span><text:span text:style-name="T2">Общество с ограниченной ответственностью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олное наименование организации, выдавшей заключение экспертизы проектной документации, без указания организационно-правовой формы:</text:p>
            <text:p text:style-name="P6">«ПартнерСтройЭкспертиз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4"><text:span text:style-name="T1">Индивидуальный номер налогоплательщика организации, </text:span><text:soft-page-break/><text:span text:style-name="T1">выдавшей заключение экспертизы проектной документации:</text:span><text:span text:style-name="T2"> 2130141165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4"><text:span text:style-name="T1">Организационно-правовая форма организации, выдав-шей заключение экспертизы результатов инженерных изысканий: </text:span><text:span text:style-name="T27">Общество с ограниченной ответственностью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4"><text:span text:style-name="T1">Полное наименование организации, выдавшей заклю-чение экспертизы результатов инженерных изысканий, без указания организационно-правовой формы:</text:span> <text:span text:style-name="T2">«ПартнерСтройЭкспертиза»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4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4"><text:span text:style-name="T1">Индивидуальный номер налогоплательщика организации, выдавшей заключение экспертизы результатов инженерных изысканий: </text:span><text:span text:style-name="T2"><text:s/>21301411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6">10.5. О результатах государственной экологической экспертизы </text:p>
          </table:table-cell>
          <table:table-cell table:style-name="Таблица1.A3" table:number-columns-spanned="5" office:value-type="string">
            <text:p text:style-name="P5">10.5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Дата выдачи заключения государственной экологической экспертизы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5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омер заключения государственной экологической экспертизы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5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Организационно-правовая форма организации, выдавшей заключение государственной экологической экспертиз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2">
          <table:covered-table-cell/>
          <table:table-cell table:style-name="Таблица1.A3" table:number-columns-spanned="5" office:value-type="string">
            <text:p text:style-name="P5">10.5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олное наименование организации, выдавшей заключение государственной экологической экспертизы,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0.5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Индивидуальный номер налогоплательщика организации, выдавшей заключение государственной экологической экспертиз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0.6. Об индивидуализирующем объект, группу объектов капитального строительства коммерческом обозначении</text:p>
          </table:table-cell>
          <table:table-cell table:style-name="Таблица1.A3" table:number-columns-spanned="5" office:value-type="string">
            <text:p text:style-name="P5">10.6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Коммерческое обозначение, индивидуализирующее объект, группу объектов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1. О разрешении на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6">11.1. О разрешении на строительство</text:p>
          </table:table-cell>
          <table:table-cell table:style-name="Таблица1.A3" table:number-columns-spanned="5" office:value-type="string">
            <text:p text:style-name="P5">11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омер разрешения на строительство: </text:p>
            <text:p text:style-name="P58"><text:span text:style-name="T26">21-24-13-2017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1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Дата выдачи разрешения на строительство: </text:p>
            <text:p text:style-name="P39">08.06.2017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1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рок действия разрешения на строительство: </text:p>
            <text:p text:style-name="P39">22 сентября 2019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1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оследняя дата продления срока действия разрешения на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1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60"><text:span text:style-name="T11">Наименование органа, выдавшего разрешение на строительство: </text:span><text:span text:style-name="T13">Администрация города Новочебоксарска Чувашской Республ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2. О правах застройщика на земельный участок, на котором осуществляется строительство (создание) многоквартирного дома либо многоквартирных домов и (или) иных объектов недвижимости, в том числе о реквизитах правоустанавливающего документа на земельный участок, о собственнике земельного участка (в случае, если застройщик не является собственником земельного участка), о кадастровом номере и площади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11" office:value-type="string">
            <text:p text:style-name="P6">12.1.1 О правах застройщика на земельный участок, на котором осуществляется строительство (создание) многоквартирного дома либо многоквартирных домов и (или) иных объектов недвижимости, в том числе о реквизитах правоустанавливающего документа на земельный участок</text:p>
          </table:table-cell>
          <table:table-cell table:style-name="Таблица1.A3" table:number-columns-spanned="5" office:value-type="string">
            <text:p text:style-name="P5">12.1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Вид права застройщика на земельный участок: </text:p>
            <text:p text:style-name="P38">Аре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Вид договора <text:s/><text:span text:style-name="T39"><text:s/>Договор аренды <text:s/>земельного участка г.Новочебоксарска <text:s/>для строительства многоэтажного жилого домасо встроенными нежилыми помещениями (поз.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Номер договора, определяющего права застройщика на земельный участок <text:span text:style-name="T39">№ 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Дата подписания договора, определяющего права застройщика на земельный участок <text:s/><text:span text:style-name="T39">03.02.201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Дата государственной регистрации договора, определяющего права застройщика на земельный участок <text:s/><text:span text:style-name="T39">10.03.2017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Дата окончания действия права застройщика на земельный участок<text:span text:style-name="T39"> 02.02.2020г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Дата государственной регистрации изменений в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Наименование уполномоченного органа, предоставившего земельный участок в собственност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омер акта уполномоченного органа о предоставлении земельного участка в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10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Дата акта уполномоченного органа о предоставлении земельного участка в собственност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1.1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Дата государственной регистрации права собственности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11" office:value-type="string">
            <text:p text:style-name="P6">12.1.2 О правах застройщика на земельный участок, на котором осуществляется строительство (создание) многоквартирного дома либо многоквартирных домов и (или) иных объектов недвижимости, в том числе о реквизитах правоустанавливающего документа на земельный участок</text:p>
          </table:table-cell>
          <table:table-cell table:style-name="Таблица1.A3" table:number-columns-spanned="5" office:value-type="string">
            <text:p text:style-name="P5">12.1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Вид права застройщика на земельный участок: </text:p>
            <text:p text:style-name="P38">Аре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Вид договора <text:s/><text:span text:style-name="T39"><text:s/>Договор аренды <text:s/>земельного участка г.Новочебоксарска <text:s/>для строительства благоустройства жилых домов (поз. 2, поз.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Номер договора, определяющего права застройщика на земельный участок <text:span text:style-name="T39">№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Дата подписания договора, определяющего права застройщика на земельный участок <text:s/><text:span text:style-name="T39">03.02.201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Дата государственной регистрации договора, определяющего права застройщика на земельный участок <text:s/><text:span text:style-name="T39">10.03.2017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Дата окончания действия права застройщика на земельный участок<text:span text:style-name="T39"> 02.02.2020г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Дата государственной регистрации изменений в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3">Наименование уполномоченного органа, предоставившего земельный участок в собственност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омер акта уполномоченного органа о предоставлении земельного участка в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10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Дата акта уполномоченного органа о предоставлении земельного участка в собственност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1.2.1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Дата государственной регистрации права собственности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9" office:value-type="string">
            <text:p text:style-name="P6">12.2. О собственнике земельного участка</text:p>
          </table:table-cell>
          <table:table-cell table:style-name="Таблица1.A3" table:number-columns-spanned="5" office:value-type="string">
            <text:p text:style-name="P5">12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обственник земельного участка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Организационно-правовая форма собственника земельного участка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Полное наименование собственника земельного участка,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2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Фамилия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2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Имя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2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Отчество собственника земельного участка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2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Индивидуальный номер налогоплательщика юридического лица, индивидуального предпринимателя - собственник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2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Форма собственности на зем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2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аименование органа уполномоченного на распоряжение земельным участком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6">12.3. О кадастровом номере и площади земельного участка</text:p>
          </table:table-cell>
          <table:table-cell table:style-name="Таблица1.A3" table:number-columns-spanned="5" office:value-type="string">
            <text:p text:style-name="P5">12.3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3"><text:span text:style-name="T11">Кадастровый номер земельного участка: <text:s/></text:span><text:span text:style-name="T13"><text:s/></text:span><text:span text:style-name="T14">21:02:010509:16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3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3"><text:span text:style-name="T11">Площадь земельного участка (с указанием единицы измерения):</text:span><text:span text:style-name="T17"> 0,3675 г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3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3"><text:span text:style-name="T11">Кадастровый номер земельного участка: <text:s/></text:span><text:span text:style-name="T13"><text:s/></text:span><text:span text:style-name="T14">21:02:010509:22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2.3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3"><text:span text:style-name="T11">Площадь земельного участка (с указанием единицы измерения):</text:span><text:span text:style-name="T17"> 0,4942 г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3. О планируемых элементах благоустройств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8" office:value-type="string">
            <text:p text:style-name="P39">13.1. Об элементах благоустройства территории</text:p>
          </table:table-cell>
          <table:table-cell table:style-name="Таблица1.A3" table:number-columns-spanned="5" office:value-type="string">
            <text:p text:style-name="P40">13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Наличие планируемых проездов, площадок, велосипедных дорожек, пешеходных переходов, тротуаров:</text:p>
            <text:p text:style-name="P42">Проектом <text:s/>предусмотрены подъезд к жилому дому с улицы Винокурова.</text:p>
            <text:p text:style-name="P42">Проезды запроектированы шириной 6 м и 12 м (с учетом гостевой автостоянки), тротуары – шириной 1 м и 3 м. Покрытие проездов, тротуаров — асфальтобетонное, из брусчатки <text:s/>и бетонных тротуарных плит с устройством бортового камн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3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Наличие парковочного пространства вне объекта строительства (расположение, планируемое количество <text:soft-page-break/>машино-мест): </text:p>
            <text:p text:style-name="P42">В границах отведенного земельного участка предусмотрено размещение гостевых автостоянок на 25 машино-мест. Вдоль автомобильной дороги по ул.Строителей предусматривается размещение открытой автостоянки для поз.2 и поз.8 на 165 машино-мест, в том числе 17 машино-мест для маломобильных групп населения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3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Наличие дворового пространства, в том числе детских и спортивных площадок (расположение относительно объекта строительства, описание игрового и спортивного оборудования, малых архитектурных форм, иных планируемых элементов):</text:p>
            <text:p text:style-name="P56"><text:span text:style-name="T1">Предусмотрено устройство детской игровой площадки, площадки для занятий физкультурой, площадки для отдыха взрослого населения, площадок для хозяйственных целей, в т.ч. для установки мусоросборных контейнеров. Покрытие детской игровой площадки – улучшено-грунтовое, физкультурной – резиновая крошка, пешеходных дорожек и площадки для отдыха взрослых — плиточное Детская и спортивная площадки, площадки отдыха оборудуются малыми архитектурными формами ЗАО «Завод игрового спортивного оборудования» «</text:span><text:span text:style-name="T8">ROMANA</text:span><text:span text:style-name="T1">»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3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Площадки для размещения контейнеров для сбора твердых бытовых отходов (расположение относительно объекта строительства): </text:p>
            <text:p text:style-name="P42">Размещение площадки для установки четырех мусоросборочных контейнеров предусматривается в северо-восточной части земельного участка на расстоянии более 20м и не более 100м до жилых зданий, детских игровых площадок, мест занятий спортом в соответствии с нормативными требованиями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3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0"><text:span text:style-name="T1">Описание планируемых мероприятий по озеленению: </text:span><text:soft-page-break/><text:span text:style-name="T2">Свободная от застройки и покрытий территория озеленяется посадкой деревьев, кустарников, устройством газонов и цветников.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3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Соответствие требованиям по созданию безбарьерной среды для маломобильных лиц: </text:span><text:span text:style-name="T6">Вход в подъезд дома предусмотрен доступным для инвалидов и других маломобильных групп населения. Для обеспечения доступности маломобильных групп населения и инвалидов в жилые части здания <text:s/>предусмотрены пандусы. Лифтовой холл предусмотрен на отметке входной площадки. Габариты кабин лифтов позволяют транспортировать человека на носилках или инвалидной коляске. <text:s/></text:span></text:p>
            <text:p text:style-name="P39">В жилой с<text:span text:style-name="T25">екции четыре лифта.</text:span></text:p>
            <text:p text:style-name="P39">На гостевой стоянке выделены места для автотранспорта инвалид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3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Наличие наружного освещения дорожных покрытий, пространств в транспортных и пешеходных зонах, архитектурного освещения (дата выдачи технических условий, срок действия, наименование организации, выдавшей технические услов</text:span><text:span text:style-name="T10">ия): </text:span><text:span text:style-name="T6">Технические условия на проектирование и строительство наружного освещения № 04/тп от 19.01.2017г. ООО «Территориальные электрические сети», <text:s/>до 19.01.2019г.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3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Описание иных планируемых элементов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40">Раздел 14. О планируемом подключении (технологическом присоединении) многоквартирных домов и (или) иных объектов недвижимости к сетям инженерно-технического обеспечения, размере платы за такое подключение и планируемом подключении к сетям связ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8" office:value-type="string">
            <text:p text:style-name="P39">14.1. О планируемом подключении (технологическом присоединении) к сетям инженерно-технического обеспечения </text:p>
          </table:table-cell>
          <table:table-cell table:style-name="Таблица1.A3" table:number-columns-spanned="5" office:value-type="string">
            <text:p text:style-name="P40">14.1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Вид сети инженерно-технического обеспечения: </text:p>
            <text:p text:style-name="P39">Водоснабжение и водоот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1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Организационно-правовая форма организации, выдавшей технические условия на подключение к сети инженерно-технического обеспечения: </text:p>
            <text:p text:style-name="P39">Муниципальное унитарное предприя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1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Полное наименование организации, выдавшей технические условия на подключение к сети инженерно-технического обеспечения, без указания организационно-правовой формы: </text:span><text:span text:style-name="T2">«Коммунальные сети города Новочебоксарс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1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Индивидуальный номер налогоплательщика организации, выдавшей технические условия на подключение к сети инженерно-технического обеспечения:</text:p>
            <text:p text:style-name="P39">21240003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1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Дата выдачи технических условий на подключение к сети инженерно-технического обеспечения: </text:p>
            <text:p text:style-name="P43">23 декабря 2016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1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Номер выдачи технических условий на подключение к сети инженерно-технического обеспечения: <text:span text:style-name="T39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1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Срок действия технических условий на подключение к сети инженерно-технического обеспечения: </text:p>
            <text:p text:style-name="P43">23 декабря 2019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1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Размер платы за подключение к сети инженерно-технического обеспечения </text:span><text:span text:style-name="T3">будет известен непосредственно при подключ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16" office:value-type="string">
            <text:p text:style-name="P39">14.2. О планируемом подключении (технологическом присоединении) к сетям инженерно-технического обеспечения</text:p>
          </table:table-cell>
          <table:table-cell table:style-name="Таблица1.A3" table:number-columns-spanned="5" office:value-type="string">
            <text:p text:style-name="P40">14.2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Вид сети инженерно-технического обеспечения: </text:p>
            <text:p text:style-name="P39">электр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Организационно-правовая форма организации, выдавшей технические условия на подключение к сети инженерно-технического обеспечения: </text:span><text:span text:style-name="T2">Муниципальное унитарное предприят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Полное наименование организации, выдавшей техни-ческие условия на подключение к сети инженерно-технического обеспечения, без указания организацион-но-правовой формы: </text:span><text:span text:style-name="T2">«Коммунальные сети города Новочебоксарс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Индивидуальный номер налогоплательщика организа-ции, выд<text:span text:style-name="T25">авшей технические условия на подключение к сети инженерно-технического обеспечения:</text:span></text:p>
            <text:p text:style-name="P42">21240003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Дата выдачи технических условий на подключение к сети инженерно-технического обеспечения: </text:p>
            <text:p text:style-name="P42">23 января 2017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Номер выдачи технических условий на подключение к сети инженерно-технического обеспечения: </text:span><text:span text:style-name="T2">36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Срок действия технических условий на подключение к сети и<text:span text:style-name="T25">нженерно-технического обеспечения: </text:span></text:p>
            <text:p text:style-name="P42">23 января 2019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Размер платы за подключение к сети инженерно-техническ<text:span text:style-name="T25">ого обеспечения </text:span><text:span text:style-name="T42">643,75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Вид сети инженерно-технического обеспечения: </text:p>
            <text:p text:style-name="P39">электр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Организационно-правовая форма организации, выдавшей технические условия на подключение к сети инженерно-технического обеспечения: </text:span><text:span text:style-name="T2">Общество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Полное наименование организации, выдавшей техни-ческие условия на подключение к сети инженерно-технического обеспечения, без указания организацион-но-правовой формы: </text:span><text:span text:style-name="T2">«Территориальные электрические сет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2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Индивидуальный номер налогоплательщика организа-ции, выд<text:span text:style-name="T25">авшей технические условия на подключение к сети инженерно-технического обеспечения:</text:span></text:p>
            <text:p text:style-name="P42">213017859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2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Дата выдачи технических условий на подключение к сети инженерно-технического обеспечения: </text:p>
            <text:p text:style-name="P42">19 января 2017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2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Номер выдачи технических условий на подключение к сети инженерно-технического обеспечения: </text:span><text:span text:style-name="T2">04/т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2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Срок действия технических условий на подключение к сети инженерно-технического обеспечения: </text:p>
            <text:p text:style-name="P42">19 января 2019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40">14.2.2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Размер <text:span text:style-name="T25">платы за подключение к сети инженерно-технического обеспечения </text:span><text:span text:style-name="T42">29936,82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8" office:value-type="string">
            <text:p text:style-name="P39">14.3. О планируемом подключении (технологическом присоединении) к сетям инженерно-технического обеспечения</text:p>
          </table:table-cell>
          <table:table-cell table:style-name="Таблица1.A15" table:number-columns-spanned="5" office:value-type="float" office:value="36964">
            <text:p text:style-name="P40">14.3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Вид сети инженерно-технического обеспечения: </text:p>
            <text:p text:style-name="P39">газ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3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Организационно-правовая форма организации, выдавшей технические условия на подключение к сети инженерно-технического обеспечения: </text:p>
            <text:p text:style-name="P39">Акционерное общ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3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Полное наименование организации, выдавшей техни-ческие условия на подключение к сети инженерно-технического обеспечения, без указания организацион-но-правовой формы: </text:span><text:span text:style-name="T2">«Газпром газораспределение Чебоксары» в г.Новочебоксарск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3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Индивидуальный номер налогоплательщика организа-ции, выдавшей технические условия на подключение к сети инженерно-технического обеспечения:</text:p>
            <text:p text:style-name="P39">21280499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3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Дата выдачи технических условий на подключение к сети инженерно-технического обеспечения: </text:p>
            <text:p text:style-name="P39">29.05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3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Номер выдачи технических условий на подключение к сети инженерно-технического обеспечения: </text:span><text:span text:style-name="T2">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3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Срок действия технических условий на подключение к сети инженерно-технического обеспечения: </text:p>
            <text:p text:style-name="P39">29.05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3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Размер платы за подключение к сети инженерно-технического обеспечения <text:span text:style-name="T39">45 809,96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39">14.4. О планируемом подключении к сетям связи </text:p>
          </table:table-cell>
          <table:table-cell table:style-name="Таблица1.A15" table:number-columns-spanned="5" office:value-type="float" office:value="0">
            <text:p text:style-name="P40">14.4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Вид сети связи: </text:span><text:span text:style-name="T2">телефония, проводное вещание, подключение к сетям кабельного телевидения, </text:span><text:span text:style-name="T7">IP-TV</text:span><text:span text:style-name="T2"> и </text:span><text:span text:style-name="T9">сети передачи дан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4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Организационно-правовая форма организации, выдавшей технические условия, заключившей договор на </text:span><text:soft-page-break/><text:span text:style-name="T1">подключение к сети связи: </text:span><text:span text:style-name="T2">Общество с ограниченной ответствен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4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Полное наименование организации, выдавшей техни-ческие условия, заключившей договор на подключение к сети связи, без указания организационно-правовой формы:</text:span><text:span text:style-name="T3"> </text:span><text:span text:style-name="T2">«Новочебоксарское кабельное телевид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5" table:number-columns-spanned="5" office:value-type="float" office:value="0">
            <text:p text:style-name="P40">14.4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9"><text:span text:style-name="T1">Индивидуальный номер налогоплательщика организа-ции, выдавшей технические условия на подключение к сети связи: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8"/>
          </table:table-cell>
          <table:table-cell table:style-name="Таблица1.A15" table:number-columns-spanned="5" office:value-type="float" office:value="38397">
            <text:p text:style-name="P40">14.4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Дата выдачи технических условий на подключение к сети инженерно-технического обеспечения: </text:p>
            <text:p text:style-name="P42">18 января 2017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8"/>
          </table:table-cell>
          <table:table-cell table:style-name="Таблица1.A15" table:number-columns-spanned="5" office:value-type="float" office:value="0">
            <text:p text:style-name="P40">14.4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50"><text:span text:style-name="T1">Номер выдачи технических условий на подключение к сети инженерно-технического обеспечения: </text:span><text:span text:style-name="T2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8"/>
          </table:table-cell>
          <table:table-cell table:style-name="Таблица1.A15" table:number-columns-spanned="5" office:value-type="float" office:value="0">
            <text:p text:style-name="P40">14.4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45">Срок действия технических условий на подключение к сети инженерно-технического обеспечения: </text:p>
            <text:p text:style-name="P42">18 января 2019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8"/>
          </table:table-cell>
          <table:table-cell table:style-name="Таблица1.A15" table:number-columns-spanned="5" office:value-type="float" office:value="0">
            <text:p text:style-name="P40">14.4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4">Размер платы за подключение к сети инженерно-технического обеспечения <text:span text:style-name="T39">будет известен непосредственно при подключ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5. О количестве в составе строящихся (создаваемых) в рамках проекта строительства многоквартирных домов и (или) иных объектов недвижимости жилых помещений и нежилых помещений, а также об их основных характеристик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6">15.1. О количестве в составе строящихся (создаваемых) в рамках проекта строительства многоквартирных домов и (или) иных объектов недвижимости жилых помещений и нежилых помещений</text:p>
          </table:table-cell>
          <table:table-cell table:style-name="Таблица1.A3" table:number-columns-spanned="5" office:value-type="string">
            <text:p text:style-name="P5">15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3"><text:span text:style-name="T1">Количество жилых помещений: </text:span><text:span text:style-name="T2"><text:s/>2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5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Количество нежилых помещений: <text:span text:style-name="T3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5">15.1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9">в том числе офисов : <text:span text:style-name="T3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15.2. Об основных характеристиках 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5">Условный номер</text:p>
          </table:table-cell>
          <table:table-cell table:style-name="Таблица1.A3" table:number-rows-spanned="2" office:value-type="string">
            <text:p text:style-name="P6">Назначе<text:soft-page-break/>ние</text:p>
          </table:table-cell>
          <table:table-cell table:style-name="Таблица1.A3" table:number-rows-spanned="2" office:value-type="string">
            <text:p text:style-name="P5">Этаж <text:soft-page-break/>расположения</text:p>
          </table:table-cell>
          <table:table-cell table:style-name="Таблица1.A3" table:number-rows-spanned="2" office:value-type="string">
            <text:p text:style-name="P5">Номер <text:soft-page-break/>подъезда</text:p>
          </table:table-cell>
          <table:table-cell table:style-name="Таблица1.A3" table:number-rows-spanned="2" office:value-type="string">
            <text:p text:style-name="P2"><text:span text:style-name="T2">Общая </text:span><text:soft-page-break/><text:span text:style-name="T2">площадь, м</text:span><text:span text:style-name="T18">2</text:span></text:p>
          </table:table-cell>
          <table:table-cell table:style-name="Таблица1.A3" table:number-rows-spanned="2" office:value-type="string">
            <text:p text:style-name="P5">Кол<text:soft-page-break/>ичество комнат</text:p>
          </table:table-cell>
          <table:table-cell table:style-name="Таблица1.A3" table:number-columns-spanned="3" office:value-type="string">
            <text:p text:style-name="P5">Площадь комнат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5">Площадь помещений <text:soft-page-break/>вспомогательного использования 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">Условный номер комнаты</text:p>
          </table:table-cell>
          <table:table-cell table:style-name="Таблица1.A3" table:number-columns-spanned="2" office:value-type="string">
            <text:p text:style-name="P2"><text:span text:style-name="T2">Площадь, м</text:span><text:span text:style-name="T18">2</text:span></text:p>
          </table:table-cell>
          <table:covered-table-cell/>
          <table:table-cell table:style-name="Таблица1.A2" table:number-columns-spanned="4" office:value-type="string">
            <text:p text:style-name="P5">Наименование помещ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16">2</text:p>
          </table:table-cell>
          <table:table-cell table:style-name="Таблица1.A3" office:value-type="string">
            <text:p text:style-name="P16">3</text:p>
          </table:table-cell>
          <table:table-cell table:style-name="Таблица1.A3" office:value-type="string">
            <text:p text:style-name="P16">4</text:p>
          </table:table-cell>
          <table:table-cell table:style-name="Таблица1.A3" office:value-type="string">
            <text:p text:style-name="P16">5</text:p>
          </table:table-cell>
          <table:table-cell table:style-name="Таблица1.A3" office:value-type="string">
            <text:p text:style-name="P16">6</text:p>
          </table:table-cell>
          <table:table-cell table:style-name="Таблица1.A3" office:value-type="string">
            <text:p text:style-name="P16">7</text:p>
          </table:table-cell>
          <table:table-cell table:style-name="Таблица1.A3" table:number-columns-spanned="2" office:value-type="string">
            <text:p text:style-name="P16">8</text:p>
          </table:table-cell>
          <table:covered-table-cell/>
          <table:table-cell table:style-name="Таблица1.A3" table:number-columns-spanned="3" office:value-type="string">
            <text:p text:style-name="P16">9</text:p>
          </table:table-cell>
          <table:covered-table-cell/>
          <table:covered-table-cell/>
          <table:table-cell table:style-name="Таблица1.M394" office:value-type="float" office:value="10">
            <text:p text:style-name="P16">10</text:p>
          </table:table-cell>
        </table:table-row>
        <table:table-row table:style-name="Таблица1.395">
          <table:table-cell table:style-name="Таблица1.A395" office:value-type="float" office:value="1">
            <text:p text:style-name="P70"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8.72">
            <text:p text:style-name="P70">78,72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/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75</text:p>
            <text:p text:style-name="P70">4,65</text:p>
            <text:p text:style-name="P70">13,76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395"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69">
            <text:p text:style-name="P70">42,69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2,18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395"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84">
            <text:p text:style-name="P70">39,84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91</text:p>
            <text:p text:style-name="P70">3,16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395">
          <table:table-cell table:style-name="Таблица1.A395" office:value-type="float" office:value="4">
            <text:p text:style-name="P70"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60.62">
            <text:p text:style-name="P70">60,62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1"/>
            <text:p text:style-name="P70">1,91</text:p>
            <text:p text:style-name="P70">3,16</text:p>
            <text:p text:style-name="P70">11,41</text:p>
            <text:p text:style-name="P70">11,78</text:p>
            <text:p text:style-name="P70">3,21</text:p>
          </table:table-cell>
        </table:table-row>
        <text:soft-page-break/>
        <table:table-row table:style-name="Таблица1.395">
          <table:table-cell table:style-name="Таблица1.A395" office:value-type="float" office:value="5">
            <text:p text:style-name="P70"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85">
            <text:p text:style-name="P70">38,85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2,11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395">
          <table:table-cell table:style-name="Таблица1.A395" office:value-type="float" office:value="6">
            <text:p text:style-name="P70"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85">
            <text:p text:style-name="P70">38,85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2,11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395">
          <table:table-cell table:style-name="Таблица1.A395" office:value-type="float" office:value="7">
            <text:p text:style-name="P70"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60.62">
            <text:p text:style-name="P70">60,62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91</text:p>
            <text:p text:style-name="P70">3,16</text:p>
            <text:p text:style-name="P70">11,41</text:p>
            <text:p text:style-name="P70">11,78</text:p>
            <text:p text:style-name="P70">3,21</text:p>
          </table:table-cell>
        </table:table-row>
        <table:table-row table:style-name="Таблица1.395">
          <table:table-cell table:style-name="Таблица1.A395" office:value-type="float" office:value="8">
            <text:p text:style-name="P70"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84">
            <text:p text:style-name="P70">39,84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9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395">
          <table:table-cell table:style-name="Таблица1.A395" office:value-type="float" office:value="9">
            <text:p text:style-name="P70"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69">
            <text:p text:style-name="P70">42,69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2,18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395">
          <table:table-cell table:style-name="Таблица1.A395" office:value-type="float" office:value="10">
            <text:p text:style-name="P70">1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3">
            <text:p text:style-name="P73"><text:tab/>3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8.72">
            <text:p text:style-name="P70">78,72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75</text:p>
            <text:p text:style-name="P70">4,65</text:p>
            <text:p text:style-name="P70">13,76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395">
          <table:table-cell table:style-name="Таблица1.A395" office:value-type="float" office:value="11">
            <text:p text:style-name="P70">1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/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395">
          <table:table-cell table:style-name="Таблица1.A395" office:value-type="float" office:value="12">
            <text:p text:style-name="P70">1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395">
          <table:table-cell table:style-name="Таблица1.A395" office:value-type="float" office:value="13">
            <text:p text:style-name="P70">1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395">
          <table:table-cell table:style-name="Таблица1.A395" office:value-type="float" office:value="14">
            <text:p text:style-name="P70">1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ext:soft-page-break/>
        <table:table-row table:style-name="Таблица1.395">
          <table:table-cell table:style-name="Таблица1.A395" office:value-type="float" office:value="15">
            <text:p text:style-name="P70">1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395">
          <table:table-cell table:style-name="Таблица1.A395" office:value-type="float" office:value="16">
            <text:p text:style-name="P70">1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395">
          <table:table-cell table:style-name="Таблица1.A395" office:value-type="float" office:value="17">
            <text:p text:style-name="P70">1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able:table-row table:style-name="Таблица1.395">
          <table:table-cell table:style-name="Таблица1.A395" office:value-type="float" office:value="18">
            <text:p text:style-name="P70">1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395">
          <table:table-cell table:style-name="Таблица1.A395" office:value-type="float" office:value="19">
            <text:p text:style-name="P70">1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395">
          <table:table-cell table:style-name="Таблица1.A395" office:value-type="float" office:value="20">
            <text:p text:style-name="P70">2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4">
            <text:p text:style-name="P73"><text:tab/>4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2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/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2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2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2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ext:soft-page-break/>
        <table:table-row table:style-name="Таблица1.395">
          <table:table-cell table:style-name="Таблица1.A3" office:value-type="string">
            <text:p text:style-name="P70"><text:span text:style-name="T44">2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2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2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2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2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5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/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ext:soft-page-break/>
        <table:table-row table:style-name="Таблица1.395">
          <table:table-cell table:style-name="Таблица1.A3" office:value-type="string">
            <text:p text:style-name="P70"><text:span text:style-name="T44">3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3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4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6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395">
          <table:table-cell table:style-name="Таблица1.A3" office:value-type="string">
            <text:p text:style-name="P70"><text:span text:style-name="T44">4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/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4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4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4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ext:soft-page-break/>
        <table:table-row table:style-name="Таблица1.436">
          <table:table-cell table:style-name="Таблица1.A3" office:value-type="string">
            <text:p text:style-name="P70"><text:span text:style-name="T44">4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440">
          <table:table-cell table:style-name="Таблица1.A3" office:value-type="string">
            <text:p text:style-name="P70"><text:span text:style-name="T44">4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4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4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4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5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7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40">
          <table:table-cell table:style-name="Таблица1.A3" office:value-type="string">
            <text:p text:style-name="P70"><text:span text:style-name="T44">5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/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5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5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5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ext:soft-page-break/>
        <table:table-row table:style-name="Таблица1.436">
          <table:table-cell table:style-name="Таблица1.A3" office:value-type="string">
            <text:p text:style-name="P70"><text:span text:style-name="T44">5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440">
          <table:table-cell table:style-name="Таблица1.A3" office:value-type="string">
            <text:p text:style-name="P70"><text:span text:style-name="T44">5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5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5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5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6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8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40">
          <table:table-cell table:style-name="Таблица1.A3" office:value-type="string">
            <text:p text:style-name="P70"><text:span text:style-name="T44">6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/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6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6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6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ext:soft-page-break/>
        <table:table-row table:style-name="Таблица1.436">
          <table:table-cell table:style-name="Таблица1.A3" office:value-type="string">
            <text:p text:style-name="P70"><text:span text:style-name="T44">6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440">
          <table:table-cell table:style-name="Таблица1.A3" office:value-type="string">
            <text:p text:style-name="P70"><text:span text:style-name="T44">6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6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6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6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7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9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40">
          <table:table-cell table:style-name="Таблица1.A3" office:value-type="string">
            <text:p text:style-name="P70"><text:span text:style-name="T44">7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/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7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7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7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ext:soft-page-break/>
        <table:table-row table:style-name="Таблица1.436">
          <table:table-cell table:style-name="Таблица1.A3" office:value-type="string">
            <text:p text:style-name="P70"><text:span text:style-name="T44">7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440">
          <table:table-cell table:style-name="Таблица1.A3" office:value-type="string">
            <text:p text:style-name="P70"><text:span text:style-name="T44">7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38">
            <text:p text:style-name="P70">38,38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81</text:p>
            <text:p text:style-name="P70">5,16</text:p>
            <text:p text:style-name="P70">4,19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7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60">
            <text:p text:style-name="P70">60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62</text:p>
            <text:p text:style-name="P70">3,16</text:p>
            <text:p text:style-name="P70">11,08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7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37">
            <text:p text:style-name="P70">39,3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88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7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.22">
            <text:p text:style-name="P70">42,2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23</text:p>
            <text:p text:style-name="P70">9,15</text:p>
            <text:p text:style-name="P70">4,15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8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0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8.05">
            <text:p text:style-name="P70">78,0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32</text:p>
            <text:p text:style-name="P70">4,4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40">
          <table:table-cell table:style-name="Таблица1.A395" office:value-type="float" office:value="81">
            <text:p text:style-name="P70">8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1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36">
          <table:table-cell table:style-name="Таблица1.A395" office:value-type="float" office:value="82">
            <text:p text:style-name="P70">8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83">
            <text:p text:style-name="P70">8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84">
            <text:p text:style-name="P70">8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ext:soft-page-break/>
        <table:table-row table:style-name="Таблица1.436">
          <table:table-cell table:style-name="Таблица1.A395" office:value-type="float" office:value="85">
            <text:p text:style-name="P70">8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440">
          <table:table-cell table:style-name="Таблица1.A395" office:value-type="float" office:value="86">
            <text:p text:style-name="P70">8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436">
          <table:table-cell table:style-name="Таблица1.A395" office:value-type="float" office:value="87">
            <text:p text:style-name="P70">8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95" office:value-type="float" office:value="88">
            <text:p text:style-name="P70">8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89">
            <text:p text:style-name="P70">8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436">
          <table:table-cell table:style-name="Таблица1.A395" office:value-type="float" office:value="90">
            <text:p text:style-name="P72"><text:tab/>9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1">
            <text:p text:style-name="P73"><text:tab/>11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40">
          <table:table-cell table:style-name="Таблица1.A3" office:value-type="string">
            <text:p text:style-name="P70"><text:span text:style-name="T44">9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12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436">
          <table:table-cell table:style-name="Таблица1.A3" office:value-type="string">
            <text:p text:style-name="P70"><text:span text:style-name="T44">9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9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9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<text:span text:style-name="T44">9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9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9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9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9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100</text:span>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2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0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0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0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0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<text:span text:style-name="T44">10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0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0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0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0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11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3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1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1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1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1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<text:span text:style-name="T44">11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1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1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1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1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120</text:span>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4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2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2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2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24">
            <text:p text:style-name="P70">12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<text:span text:style-name="T44">12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2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2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2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2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13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5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3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3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33">
            <text:p text:style-name="P75">13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3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<text:span text:style-name="T44">13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3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3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3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3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14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6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4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4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4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4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<text:span text:style-name="T44">14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4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16">
            <text:p text:style-name="P70">38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4</text:p>
            <text:p text:style-name="P70">3,95</text:p>
            <text:p text:style-name="P70">10,59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4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75">
            <text:p text:style-name="P70">59,7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5</text:p>
            <text:p text:style-name="P70">3,16</text:p>
            <text:p text:style-name="P70">10,95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4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16">
            <text:p text:style-name="P70">39,16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0,67</text:p>
            <text:p text:style-name="P70">7,88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4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2">
            <text:p text:style-name="P70">42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71</text:p>
            <text:p text:style-name="P70">3,21</text:p>
            <text:p text:style-name="P70">11,01</text:p>
            <text:p text:style-name="P70">9,15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span text:style-name="T44">15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7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83">
            <text:p text:style-name="P70">77,83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9</text:p>
            <text:p text:style-name="P70">4,31</text:p>
            <text:p text:style-name="P70">13,77</text:p>
            <text:p text:style-name="P70">13,28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51">
            <text:p text:style-name="P70">15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52">
            <text:p text:style-name="P70">15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53">
            <text:p text:style-name="P70">15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54">
            <text:p text:style-name="P70">15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95" office:value-type="float" office:value="155">
            <text:p text:style-name="P70">15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56">
            <text:p text:style-name="P70">15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57">
            <text:p text:style-name="P70">15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95" office:value-type="float" office:value="158">
            <text:p text:style-name="P70">15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59">
            <text:p text:style-name="P70">15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60">
            <text:p text:style-name="P72"><text:tab/>16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95" office:value-type="float" office:value="18">
            <text:p text:style-name="P73"><text:tab/>18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61">
            <text:p text:style-name="P75">16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62">
            <text:p text:style-name="P75">16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63">
            <text:p text:style-name="P75">16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64">
            <text:p text:style-name="P75">16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95" office:value-type="float" office:value="165">
            <text:p text:style-name="P75">16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66">
            <text:p text:style-name="P75">16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67">
            <text:p text:style-name="P75">16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95" office:value-type="float" office:value="168">
            <text:p text:style-name="P75">16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69">
            <text:p text:style-name="P75">16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1<text:span text:style-name="T44">70</text:span>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1<text:span text:style-name="T44">9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71">
            <text:p text:style-name="P75">17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72">
            <text:p text:style-name="P75">17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73">
            <text:p text:style-name="P75">17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74">
            <text:p text:style-name="P75">17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95" office:value-type="float" office:value="175">
            <text:p text:style-name="P75">17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76">
            <text:p text:style-name="P75">17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77">
            <text:p text:style-name="P75">17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95" office:value-type="float" office:value="178">
            <text:p text:style-name="P75">17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79">
            <text:p text:style-name="P75">17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1<text:span text:style-name="T44">80</text:span>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0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81">
            <text:p text:style-name="P75">18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82">
            <text:p text:style-name="P75">18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83">
            <text:p text:style-name="P75">18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84">
            <text:p text:style-name="P75">18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95" office:value-type="float" office:value="185">
            <text:p text:style-name="P75">18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86">
            <text:p text:style-name="P75">18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87">
            <text:p text:style-name="P75">18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95" office:value-type="float" office:value="188">
            <text:p text:style-name="P75">18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89">
            <text:p text:style-name="P75">18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1<text:span text:style-name="T44">90</text:span>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1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9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19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93">
            <text:p text:style-name="P75">19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94">
            <text:p text:style-name="P75">19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95" office:value-type="float" office:value="195">
            <text:p text:style-name="P75">19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96">
            <text:p text:style-name="P75">19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197">
            <text:p text:style-name="P75">19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95" office:value-type="float" office:value="198">
            <text:p text:style-name="P75">19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199">
            <text:p text:style-name="P75">19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20</text:span>0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2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0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0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0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0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<text:span text:style-name="T44">20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0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0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0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0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210</text:span>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3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1</text:span>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1</text:span>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1</text:span>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1</text:span>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<text:span text:style-name="T44">21</text:span>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1</text:span>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1</text:span>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1</text:span>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44">21</text:span>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220</text:span>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4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121">
            <text:p text:style-name="P75">121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8-12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395" office:value-type="float" office:value="222">
            <text:p text:style-name="P75">222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><text:s/></text:p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223">
            <text:p text:style-name="P75">223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8-12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224">
            <text:p text:style-name="P75">224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8-12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ext:soft-page-break/>
        <table:table-row table:style-name="Таблица1.1">
          <table:table-cell table:style-name="Таблица1.A395" office:value-type="float" office:value="225">
            <text:p text:style-name="P75">225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6-10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226">
            <text:p text:style-name="P75">226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3-6 / А-Г</text:p>
          </table:table-cell>
          <table:table-cell table:style-name="Таблица1.A395" office:value-type="float" office:value="38.03">
            <text:p text:style-name="P70">38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82">
            <text:p text:style-name="P70">16,8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55</text:p>
            <text:p text:style-name="P70">3,95</text:p>
            <text:p text:style-name="P70">10,55</text:p>
            <text:p text:style-name="P70">5,16</text:p>
            <text:p text:style-name="P70">4,19</text:p>
          </table:table-cell>
        </table:table-row>
        <table:table-row table:style-name="Таблица1.1">
          <table:table-cell table:style-name="Таблица1.A395" office:value-type="float" office:value="227">
            <text:p text:style-name="P75">227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1-5 / А-Г</text:p>
          </table:table-cell>
          <table:table-cell table:style-name="Таблица1.A395" office:value-type="float" office:value="59.5">
            <text:p text:style-name="P70">59,5</text:p>
          </table:table-cell>
          <table:table-cell table:style-name="Таблица1.A395" office:value-type="float" office:value="2">
            <text:p text:style-name="P70">2</text:p>
          </table:table-cell>
          <table:table-cell table:style-name="Таблица1.A3" office:value-type="string">
            <text:p text:style-name="P70">1</text:p>
            <text:p text:style-name="P70">2</text:p>
          </table:table-cell>
          <table:table-cell table:style-name="Таблица1.A3" table:number-columns-spanned="2" office:value-type="string">
            <text:p text:style-name="P70">21,78</text:p>
            <text:p text:style-name="P70">10,58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>1,34</text:p>
            <text:p text:style-name="P70">3,16</text:p>
            <text:p text:style-name="P70">10,86</text:p>
            <text:p text:style-name="P70">11,78</text:p>
            <text:p text:style-name="P70">3,21</text:p>
          </table:table-cell>
        </table:table-row>
        <table:table-row table:style-name="Таблица1.1">
          <table:table-cell table:style-name="Таблица1.A395" office:value-type="float" office:value="228">
            <text:p text:style-name="P75">228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1-5 / В-Д</text:p>
          </table:table-cell>
          <table:table-cell table:style-name="Таблица1.A395" office:value-type="float" office:value="39.03">
            <text:p text:style-name="P70">39,03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5.69">
            <text:p text:style-name="P70">15,69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0,67</text:p>
            <text:p text:style-name="P70">7,84</text:p>
            <text:p text:style-name="P70">4,15</text:p>
          </table:table-cell>
        </table:table-row>
        <table:table-row table:style-name="Таблица1.1">
          <table:table-cell table:style-name="Таблица1.A395" office:value-type="float" office:value="229">
            <text:p text:style-name="P75">229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8-12 / Д-Ж</text:p>
          </table:table-cell>
          <table:table-cell table:style-name="Таблица1.A395" office:value-type="float" office:value="41.87">
            <text:p text:style-name="P70">41,87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office:value-type="float" office:value="1">
            <text:p text:style-name="P70">1</text:p>
          </table:table-cell>
          <table:table-cell table:style-name="Таблица1.A395" table:number-columns-spanned="2" office:value-type="float" office:value="16.92">
            <text:p text:style-name="P70">16,92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>1,62</text:p>
            <text:p text:style-name="P70">3,21</text:p>
            <text:p text:style-name="P70">11,0</text:p>
            <text:p text:style-name="P70">9,12</text:p>
            <text:p text:style-name="P70">4,15</text:p>
          </table:table-cell>
        </table:table-row>
        <table:table-row table:style-name="Таблица1.1">
          <table:table-cell table:style-name="Таблица1.A3" office:value-type="string">
            <text:p text:style-name="P72"><text:tab/><text:span text:style-name="T44">230</text:span></text:p>
          </table:table-cell>
          <table:table-cell table:style-name="Таблица1.A3" office:value-type="string">
            <text:p text:style-name="P74">Квартира</text:p>
          </table:table-cell>
          <table:table-cell table:style-name="Таблица1.A3" office:value-type="string">
            <text:p text:style-name="P73"><text:tab/><text:span text:style-name="T44">25</text:span></text:p>
          </table:table-cell>
          <table:table-cell table:style-name="Таблица1.A3" office:value-type="string">
            <text:p text:style-name="P70">1-5 / Е-К</text:p>
          </table:table-cell>
          <table:table-cell table:style-name="Таблица1.A395" office:value-type="float" office:value="77.75">
            <text:p text:style-name="P70">77,75</text:p>
          </table:table-cell>
          <table:table-cell table:style-name="Таблица1.A395" office:value-type="float" office:value="3">
            <text:p text:style-name="P70">3</text:p>
          </table:table-cell>
          <table:table-cell table:style-name="Таблица1.A3" office:value-type="string">
            <text:p text:style-name="P70">1</text:p>
            <text:p text:style-name="P70">2</text:p>
            <text:p text:style-name="P70">3</text:p>
          </table:table-cell>
          <table:table-cell table:style-name="Таблица1.A3" table:number-columns-spanned="2" office:value-type="string">
            <text:p text:style-name="P70">18,1</text:p>
            <text:p text:style-name="P70">16,89</text:p>
            <text:p text:style-name="P70">9,29</text:p>
            <text:p text:style-name="P70"><text:soft-page-break/></text:p>
          </table:table-cell>
          <table:covered-table-cell/>
          <table:table-cell table:style-name="Таблица1.A3" table:number-columns-spanned="3" office:value-type="string">
            <text:p text:style-name="P70"/>
            <text:p text:style-name="P70"/>
            <text:p text:style-name="P70"/>
            <text:p text:style-name="P70"><text:soft-page-break/>Санузел</text:p>
            <text:p text:style-name="P70">Ванная</text:p>
            <text:p text:style-name="P70">Кухня </text:p>
            <text:p text:style-name="P70">Прихожая </text:p>
            <text:p text:style-name="P70">Балкон</text:p>
            <text:p text:style-name="P70">Балкон</text:p>
          </table:table-cell>
          <table:covered-table-cell/>
          <table:covered-table-cell/>
          <table:table-cell table:style-name="Таблица1.A2" office:value-type="string">
            <text:p text:style-name="P71"/>
            <text:p text:style-name="P70"/>
            <text:p text:style-name="P70"/>
            <text:p text:style-name="P70"><text:soft-page-break/>2,18</text:p>
            <text:p text:style-name="P70">4,29</text:p>
            <text:p text:style-name="P70">13,77</text:p>
            <text:p text:style-name="P70">13,23</text:p>
            <text:p text:style-name="P70">2,16</text:p>
            <text:p text:style-name="P70">3,04</text:p>
          </table:table-cell>
        </table:table-row>
        <table:table-row table:style-name="Таблица1.1">
          <table:table-cell table:style-name="Таблица1.A2" table:number-columns-spanned="13" office:value-type="string">
            <text:p text:style-name="P40">15.3. Об основных характеристиках нежил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0">Условный номер</text:p>
          </table:table-cell>
          <table:table-cell table:style-name="Таблица1.A3" office:value-type="string">
            <text:p text:style-name="P40">Назначение</text:p>
          </table:table-cell>
          <table:table-cell table:style-name="Таблица1.A3" office:value-type="string">
            <text:p text:style-name="P40">Этаж расположения</text:p>
          </table:table-cell>
          <table:table-cell table:style-name="Таблица1.A3" office:value-type="string">
            <text:p text:style-name="P40">Номер подъезда</text:p>
          </table:table-cell>
          <table:table-cell table:style-name="Таблица1.A3" office:value-type="string">
            <text:p text:style-name="P37"><text:span text:style-name="T40">Площадь, м</text:span><text:span text:style-name="T19">2</text:span></text:p>
          </table:table-cell>
          <table:table-cell table:style-name="Таблица1.A2" table:number-columns-spanned="8" office:value-type="string">
            <text:p text:style-name="P40">Площадь частей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40"/>
          </table:table-cell>
          <table:table-cell table:style-name="Таблица1.A3" table:number-columns-spanned="5" office:value-type="string">
            <text:p text:style-name="P40">Наименование помещения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7"><text:span text:style-name="T40">Площадь, м</text:span><text:span text:style-name="T19">2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5">1</text:p>
          </table:table-cell>
          <table:table-cell table:style-name="Таблица1.A3" office:value-type="string">
            <text:p text:style-name="P35">2</text:p>
          </table:table-cell>
          <table:table-cell table:style-name="Таблица1.A3" office:value-type="string">
            <text:p text:style-name="P35">3</text:p>
          </table:table-cell>
          <table:table-cell table:style-name="Таблица1.A3" office:value-type="string">
            <text:p text:style-name="P35">4</text:p>
          </table:table-cell>
          <table:table-cell table:style-name="Таблица1.A3" office:value-type="string">
            <text:p text:style-name="P35">5</text:p>
          </table:table-cell>
          <table:table-cell table:style-name="Таблица1.A3" table:number-columns-spanned="5" office:value-type="string">
            <text:p text:style-name="P35">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5">7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1">
            <text:p text:style-name="P19">1</text:p>
          </table:table-cell>
          <table:table-cell table:style-name="Таблица1.A3" office:value-type="string">
            <text:p text:style-name="P18">Офис</text:p>
            <text:p text:style-name="P17"/>
          </table:table-cell>
          <table:table-cell table:style-name="Таблица1.A3" office:value-type="string">
            <text:p text:style-name="P17">Подвальный</text:p>
            <text:p text:style-name="P17"/>
            <text:p text:style-name="P17"/>
            <text:p text:style-name="P17"/>
            <text:p text:style-name="P18">1</text:p>
          </table:table-cell>
          <table:table-cell table:style-name="Таблица1.A3" office:value-type="string">
            <text:p text:style-name="P18">1÷5 / К÷Ж</text:p>
            <text:p text:style-name="P18"/>
            <text:p text:style-name="P18"/>
            <text:p text:style-name="P18"/>
            <text:p text:style-name="P18"/>
            <text:p text:style-name="P18">1÷6 / К÷Е</text:p>
          </table:table-cell>
          <table:table-cell table:style-name="Таблица1.A395" office:value-type="float" office:value="140.59">
            <text:p text:style-name="P19">140,59</text:p>
          </table:table-cell>
          <table:table-cell table:style-name="Таблица1.A3" table:number-columns-spanned="5" office:value-type="string">
            <text:p text:style-name="P18">Комната приема пищи</text:p>
            <text:p text:style-name="P18">Лестница</text:p>
            <text:p text:style-name="P7"/>
            <text:p text:style-name="P7">Итого по подвалу</text:p>
            <text:p text:style-name="P7"/>
            <text:p text:style-name="P18"/>
            <text:p text:style-name="P18">Кабинет</text:p>
            <text:p text:style-name="P18">Лестница</text:p>
            <text:p text:style-name="P18">Помещение</text:p>
            <text:p text:style-name="P18">КУИ</text:p>
            <text:p text:style-name="P18">С.у.</text:p>
            <text:p text:style-name="P7"/>
            <text:p text:style-name="P7">Итого по 1 этажу</text:p>
            <text:p text:style-name="P7"/>
            <text:p text:style-name="P7">Итого по офису №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54,51</text:p>
            <text:p text:style-name="P18">9,29</text:p>
            <text:p text:style-name="P7"/>
            <text:p text:style-name="P7">63,8</text:p>
            <text:p text:style-name="P17"/>
            <text:p text:style-name="P18"/>
            <text:p text:style-name="P18">22,7</text:p>
            <text:p text:style-name="P18">9,36</text:p>
            <text:p text:style-name="P18">38,35</text:p>
            <text:p text:style-name="P18">3,15</text:p>
            <text:p text:style-name="P18">3,23</text:p>
            <text:p text:style-name="P18"/>
            <text:p text:style-name="P9">76,79</text:p>
            <text:p text:style-name="P9"/>
            <text:p text:style-name="P10">140,59</text:p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2">
            <text:p text:style-name="P8">2</text:p>
          </table:table-cell>
          <table:table-cell table:style-name="Таблица1.A3" office:value-type="string">
            <text:p text:style-name="P18">Офис</text:p>
            <text:p text:style-name="P18"/>
            <text:p text:style-name="P17"/>
          </table:table-cell>
          <table:table-cell table:style-name="Таблица1.A3" office:value-type="string">
            <text:p text:style-name="P17">Подвальный</text:p>
            <text:p text:style-name="P17"/>
            <text:p text:style-name="P17"/>
            <text:p text:style-name="P17"><text:soft-page-break/></text:p>
            <text:p text:style-name="P18">1</text:p>
          </table:table-cell>
          <table:table-cell table:style-name="Таблица1.A3" office:value-type="string">
            <text:p text:style-name="P18">8÷12 / К÷Д</text:p>
            <text:p text:style-name="P18"/>
            <text:p text:style-name="P18"/>
            <text:p text:style-name="P18"/>
            <text:p text:style-name="P18"/>
            <text:p text:style-name="P18"><text:soft-page-break/>6÷12 / К÷Д</text:p>
          </table:table-cell>
          <table:table-cell table:style-name="Таблица1.A395" office:value-type="float" office:value="184.89">
            <text:p text:style-name="P19">184,89</text:p>
          </table:table-cell>
          <table:table-cell table:style-name="Таблица1.A3" table:number-columns-spanned="5" office:value-type="string">
            <text:p text:style-name="P18">Комната приема пищи</text:p>
            <text:p text:style-name="P18">Лестница</text:p>
            <text:p text:style-name="P18">Комната отдыха персонала</text:p>
            <text:p text:style-name="P7"/>
            <text:p text:style-name="P7">Итого по подвалу</text:p>
            <text:p text:style-name="P7"><text:soft-page-break/></text:p>
            <text:p text:style-name="P18"/>
            <text:p text:style-name="P18">Кабинет</text:p>
            <text:p text:style-name="P18">Лестница</text:p>
            <text:p text:style-name="P18">Помещение</text:p>
            <text:p text:style-name="P18">КУИ</text:p>
            <text:p text:style-name="P18">С.у.</text:p>
            <text:p text:style-name="P7"/>
            <text:p text:style-name="P7">Итого по 1 этажу</text:p>
            <text:p text:style-name="P7"/>
            <text:p text:style-name="P7">Итого по офису №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54,51</text:p>
            <text:p text:style-name="P18">9,29</text:p>
            <text:p text:style-name="P7">18,07</text:p>
            <text:p text:style-name="P7"/>
            <text:p text:style-name="P7">81,87</text:p>
            <text:p text:style-name="P17"><text:soft-page-break/></text:p>
            <text:p text:style-name="P18"/>
            <text:p text:style-name="P18">22,75</text:p>
            <text:p text:style-name="P18">9,36</text:p>
            <text:p text:style-name="P18">68,66</text:p>
            <text:p text:style-name="P18">3,6</text:p>
            <text:p text:style-name="P18">2,32</text:p>
            <text:p text:style-name="P18"/>
            <text:p text:style-name="P18">106,69</text:p>
            <text:p text:style-name="P18"/>
            <text:p text:style-name="P19">188,56</text:p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3">
            <text:p text:style-name="P19">3</text:p>
          </table:table-cell>
          <table:table-cell table:style-name="Таблица1.A3" office:value-type="string">
            <text:p text:style-name="P18">Офис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A3" office:value-type="string">
            <text:p text:style-name="P17">Подвальный</text:p>
            <text:p text:style-name="P17"/>
            <text:p text:style-name="P17"/>
            <text:p text:style-name="P17"/>
            <text:p text:style-name="P18"/>
            <text:p text:style-name="P18">1</text:p>
          </table:table-cell>
          <table:table-cell table:style-name="Таблица1.A3" office:value-type="string">
            <text:p text:style-name="P18">6÷12 / Д÷А</text:p>
            <text:p text:style-name="P18"/>
            <text:p text:style-name="P18"/>
            <text:p text:style-name="P18"/>
            <text:p text:style-name="P18"/>
            <text:p text:style-name="P18"/>
            <text:p text:style-name="P18">6÷12 / Д÷А</text:p>
          </table:table-cell>
          <table:table-cell table:style-name="Таблица1.A395" office:value-type="float" office:value="255.73">
            <text:p text:style-name="P19">255,73</text:p>
          </table:table-cell>
          <table:table-cell table:style-name="Таблица1.A3" table:number-columns-spanned="5" office:value-type="string">
            <text:p text:style-name="P18">Комната приема пищи</text:p>
            <text:p text:style-name="P18">Лестница</text:p>
            <text:p text:style-name="P18">Комната отдыха персонала</text:p>
            <text:p text:style-name="P18">Гардероб</text:p>
            <text:p text:style-name="P7"/>
            <text:p text:style-name="P7">Итого по подвалу</text:p>
            <text:p text:style-name="P7"/>
            <text:p text:style-name="P18">Тамбур</text:p>
            <text:p text:style-name="P18">Кабинет</text:p>
            <text:p text:style-name="P18">Кабинет</text:p>
            <text:p text:style-name="P18">Лестница</text:p>
            <text:p text:style-name="P18">Помещение</text:p>
            <text:p text:style-name="P18">КУИ</text:p>
            <text:p text:style-name="P18">С.у.</text:p>
            <text:p text:style-name="P7"/>
            <text:p text:style-name="P7">Итого по 1 этажу</text:p>
            <text:p text:style-name="P7"/>
            <text:p text:style-name="P7">Итого по офису №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48,61</text:p>
            <text:p text:style-name="P18">3,53</text:p>
            <text:p text:style-name="P7">34,96</text:p>
            <text:p text:style-name="P7">16,10</text:p>
            <text:p text:style-name="P7"/>
            <text:p text:style-name="P7">122,83</text:p>
            <text:p text:style-name="P17"/>
            <text:p text:style-name="P18">2,68</text:p>
            <text:p text:style-name="P18">23,90</text:p>
            <text:p text:style-name="P18">22,99</text:p>
            <text:p text:style-name="P18">2,22</text:p>
            <text:p text:style-name="P18">75,06</text:p>
            <text:p text:style-name="P18">2,92</text:p>
            <text:p text:style-name="P18">3,13</text:p>
            <text:p text:style-name="P18"/>
            <text:p text:style-name="P18">132,9</text:p>
            <text:p text:style-name="P18"/>
            <text:p text:style-name="P19">255,73</text:p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4">
            <text:p text:style-name="P19">4</text:p>
          </table:table-cell>
          <table:table-cell table:style-name="Таблица1.A3" office:value-type="string">
            <text:p text:style-name="P18">Офис</text:p>
            <text:p text:style-name="P18"/>
            <text:p text:style-name="P18"/>
            <text:p text:style-name="P18"/>
            <text:p text:style-name="P18"/>
          </table:table-cell>
          <table:table-cell table:style-name="Таблица1.A3" office:value-type="string">
            <text:p text:style-name="P17">Подвальный</text:p>
            <text:p text:style-name="P17"/>
            <text:p text:style-name="P17"/>
            <text:p text:style-name="P17"><text:soft-page-break/></text:p>
            <text:p text:style-name="P18"/>
            <text:p text:style-name="P18">1</text:p>
          </table:table-cell>
          <table:table-cell table:style-name="Таблица1.A3" office:value-type="string">
            <text:p text:style-name="P18">1÷6 / Д÷А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>1÷6 / Д÷А</text:p>
          </table:table-cell>
          <table:table-cell table:style-name="Таблица1.A395" office:value-type="float" office:value="255.86">
            <text:p text:style-name="P19">255,86</text:p>
          </table:table-cell>
          <table:table-cell table:style-name="Таблица1.A3" table:number-columns-spanned="5" office:value-type="string">
            <text:p text:style-name="P18">Комната приема пищи</text:p>
            <text:p text:style-name="P18">Лестница</text:p>
            <text:p text:style-name="P18">Комната отдыха персонала</text:p>
            <text:p text:style-name="P18">Гардероб</text:p>
            <text:p text:style-name="P7"/>
            <text:p text:style-name="P7"><text:soft-page-break/>Итого по подвалу</text:p>
            <text:p text:style-name="P7"/>
            <text:p text:style-name="P18">Тамбур</text:p>
            <text:p text:style-name="P18">Кабинет</text:p>
            <text:p text:style-name="P18">Кабинет</text:p>
            <text:p text:style-name="P18">Лестница</text:p>
            <text:p text:style-name="P18">Помещение</text:p>
            <text:p text:style-name="P18">КУИ</text:p>
            <text:p text:style-name="P18">С.у.</text:p>
            <text:p text:style-name="P7"/>
            <text:p text:style-name="P7">Итого по 1 этажу</text:p>
            <text:p text:style-name="P7"/>
            <text:p text:style-name="P7">Итого по офису №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48,61</text:p>
            <text:p text:style-name="P18">3,53</text:p>
            <text:p text:style-name="P7">34,96</text:p>
            <text:p text:style-name="P7">16,10</text:p>
            <text:p text:style-name="P7"/>
            <text:p text:style-name="P7"><text:soft-page-break/>122,83</text:p>
            <text:p text:style-name="P17"/>
            <text:p text:style-name="P18">2,68</text:p>
            <text:p text:style-name="P18">23,90</text:p>
            <text:p text:style-name="P18">22,99</text:p>
            <text:p text:style-name="P18">2,22</text:p>
            <text:p text:style-name="P18">75,19</text:p>
            <text:p text:style-name="P18">2,92</text:p>
            <text:p text:style-name="P18">3,13</text:p>
            <text:p text:style-name="P18"/>
            <text:p text:style-name="P18">133,03</text:p>
            <text:p text:style-name="P18"/>
            <text:p text:style-name="P19">255,86</text:p>
            <text:p text:style-name="P10"/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5">
            <text:p text:style-name="P19">5</text:p>
          </table:table-cell>
          <table:table-cell table:style-name="Таблица1.A3" office:value-type="string">
            <text:p text:style-name="P18"><text:s/>Офис 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A3" office:value-type="string">
            <text:p text:style-name="P18">1</text:p>
            <text:p text:style-name="P17"/>
            <text:p text:style-name="P17"/>
            <text:p text:style-name="P17"/>
            <text:p text:style-name="P18">2</text:p>
          </table:table-cell>
          <table:table-cell table:style-name="Таблица1.A3" office:value-type="string">
            <text:p text:style-name="P18">4÷5 / К÷Ж</text:p>
            <text:p text:style-name="P18"/>
            <text:p text:style-name="P18"/>
            <text:p text:style-name="P18">1÷6 / К÷Д</text:p>
          </table:table-cell>
          <table:table-cell table:style-name="Таблица1.A395" office:value-type="float" office:value="140.8">
            <text:p text:style-name="P19">140,8</text:p>
          </table:table-cell>
          <table:table-cell table:style-name="Таблица1.A3" table:number-columns-spanned="5" office:value-type="string">
            <text:p text:style-name="P18">Лестница</text:p>
            <text:p text:style-name="P7"/>
            <text:p text:style-name="P7">Итого по 1 этажу</text:p>
            <text:p text:style-name="P7"/>
            <text:p text:style-name="P18">Кабинет</text:p>
            <text:p text:style-name="P18">Кабинет</text:p>
            <text:p text:style-name="P18">Кабинет</text:p>
            <text:p text:style-name="P18">Лестница</text:p>
            <text:p text:style-name="P18">Зона отдыха</text:p>
            <text:p text:style-name="P18">КУИ</text:p>
            <text:p text:style-name="P18">С.у.</text:p>
            <text:p text:style-name="P7"/>
            <text:p text:style-name="P7">Итого по 2 этажу</text:p>
            <text:p text:style-name="P7"/>
            <text:p text:style-name="P7">Итого по офису №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5,38</text:p>
            <text:p text:style-name="P18"/>
            <text:p text:style-name="P7">5,38</text:p>
            <text:p text:style-name="P7"/>
            <text:p text:style-name="P25">25,95</text:p>
            <text:p text:style-name="P25">17,29</text:p>
            <text:p text:style-name="P25">34,93</text:p>
            <text:p text:style-name="P25">13,01</text:p>
            <text:p text:style-name="P25">33,59</text:p>
            <text:p text:style-name="P25">8,33</text:p>
            <text:p text:style-name="P25">2,32</text:p>
            <text:p text:style-name="P18"/>
            <text:p text:style-name="P18">135,42</text:p>
            <text:p text:style-name="P18"/>
            <text:p text:style-name="P9">140,8</text:p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6">
            <text:p text:style-name="P19">6</text:p>
          </table:table-cell>
          <table:table-cell table:style-name="Таблица1.A3" office:value-type="string">
            <text:p text:style-name="P18"><text:s/>Офис 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A3" office:value-type="string">
            <text:p text:style-name="P18">1</text:p>
            <text:p text:style-name="P17"/>
            <text:p text:style-name="P17"/>
            <text:p text:style-name="P17"/>
            <text:p text:style-name="P18">2</text:p>
          </table:table-cell>
          <table:table-cell table:style-name="Таблица1.A3" office:value-type="string">
            <text:p text:style-name="P18">8÷9 / К÷Ж</text:p>
            <text:p text:style-name="P18"/>
            <text:p text:style-name="P18"/>
            <text:p text:style-name="P18">6÷12 / К÷Д</text:p>
          </table:table-cell>
          <table:table-cell table:style-name="Таблица1.A395" office:value-type="float" office:value="135.49">
            <text:p text:style-name="P19">135,49</text:p>
          </table:table-cell>
          <table:table-cell table:style-name="Таблица1.A3" table:number-columns-spanned="5" office:value-type="string">
            <text:p text:style-name="P18">Лестница</text:p>
            <text:p text:style-name="P7"/>
            <text:p text:style-name="P7">Итого по 1 этажу</text:p>
            <text:p text:style-name="P7"/>
            <text:p text:style-name="P18">Кабинет</text:p>
            <text:p text:style-name="P18">Кабинет</text:p>
            <text:p text:style-name="P18"><text:soft-page-break/>Кабинет</text:p>
            <text:p text:style-name="P18">Лестница</text:p>
            <text:p text:style-name="P18">Зона отдыха</text:p>
            <text:p text:style-name="P18">КУИ</text:p>
            <text:p text:style-name="P18">С.у.</text:p>
            <text:p text:style-name="P7"/>
            <text:p text:style-name="P7">Итого по 2 этажу</text:p>
            <text:p text:style-name="P7"/>
            <text:p text:style-name="P7">Итого по офису №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5,38</text:p>
            <text:p text:style-name="P18"/>
            <text:p text:style-name="P7">5,38</text:p>
            <text:p text:style-name="P7"/>
            <text:p text:style-name="P25">25,95</text:p>
            <text:p text:style-name="P25">17,29</text:p>
            <text:p text:style-name="P25"><text:soft-page-break/>34,93</text:p>
            <text:p text:style-name="P25">13,01</text:p>
            <text:p text:style-name="P25">46,96</text:p>
            <text:p text:style-name="P25">8,33</text:p>
            <text:p text:style-name="P25">2,32</text:p>
            <text:p text:style-name="P18"/>
            <text:p text:style-name="P18">148,79</text:p>
            <text:p text:style-name="P18"/>
            <text:p text:style-name="P9">154,17</text:p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7">
            <text:p text:style-name="P19">7</text:p>
          </table:table-cell>
          <table:table-cell table:style-name="Таблица1.A3" office:value-type="string">
            <text:p text:style-name="P18"><text:s/>Офис 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A3" office:value-type="string">
            <text:p text:style-name="P18">1</text:p>
            <text:p text:style-name="P17"/>
            <text:p text:style-name="P17"/>
            <text:p text:style-name="P17"/>
            <text:p text:style-name="P18">2</text:p>
          </table:table-cell>
          <table:table-cell table:style-name="Таблица1.A3" office:value-type="string">
            <text:p text:style-name="P18">8÷12 / Д÷Г</text:p>
            <text:p text:style-name="P18"/>
            <text:p text:style-name="P18"/>
            <text:p text:style-name="P18">6÷12 / Д÷А</text:p>
          </table:table-cell>
          <table:table-cell table:style-name="Таблица1.A395" office:value-type="float" office:value="151.63">
            <text:p text:style-name="P26">151,63</text:p>
          </table:table-cell>
          <table:table-cell table:style-name="Таблица1.A3" table:number-columns-spanned="5" office:value-type="string">
            <text:p text:style-name="P18">Лестница</text:p>
            <text:p text:style-name="P7"/>
            <text:p text:style-name="P7">Итого по 1 этажу</text:p>
            <text:p text:style-name="P7"/>
            <text:p text:style-name="P18">Кабинет</text:p>
            <text:p text:style-name="P18">Помещение</text:p>
            <text:p text:style-name="P18">Лестница</text:p>
            <text:p text:style-name="P18">КУИ</text:p>
            <text:p text:style-name="P18">С.у.</text:p>
            <text:p text:style-name="P7"/>
            <text:p text:style-name="P7">Итого по 2 этажу</text:p>
            <text:p text:style-name="P7"/>
            <text:p text:style-name="P7">Итого по офису №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3,41</text:p>
            <text:p text:style-name="P18"/>
            <text:p text:style-name="P7">3,41</text:p>
            <text:p text:style-name="P7"/>
            <text:p text:style-name="P25">26,38</text:p>
            <text:p text:style-name="P25">108,11</text:p>
            <text:p text:style-name="P25">6,93</text:p>
            <text:p text:style-name="P25">4,07</text:p>
            <text:p text:style-name="P25">2,73</text:p>
            <text:p text:style-name="P18"/>
            <text:p text:style-name="P18">148,22</text:p>
            <text:p text:style-name="P18"/>
            <text:p text:style-name="P9">151,63</text:p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8">
            <text:p text:style-name="P19">8</text:p>
          </table:table-cell>
          <table:table-cell table:style-name="Таблица1.A3" office:value-type="string">
            <text:p text:style-name="P18"><text:s/>Офис 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.A3" office:value-type="string">
            <text:p text:style-name="P18">1</text:p>
            <text:p text:style-name="P17"/>
            <text:p text:style-name="P17"/>
            <text:p text:style-name="P17"/>
            <text:p text:style-name="P18">2</text:p>
          </table:table-cell>
          <table:table-cell table:style-name="Таблица1.A3" office:value-type="string">
            <text:p text:style-name="P18">1÷5 / Д÷Г</text:p>
            <text:p text:style-name="P18"/>
            <text:p text:style-name="P18"/>
            <text:p text:style-name="P18">1÷6 / Д÷А</text:p>
          </table:table-cell>
          <table:table-cell table:style-name="Таблица1.A395" office:value-type="float" office:value="151.81">
            <text:p text:style-name="P26">151,81</text:p>
          </table:table-cell>
          <table:table-cell table:style-name="Таблица1.A3" table:number-columns-spanned="5" office:value-type="string">
            <text:p text:style-name="P18">Лестница</text:p>
            <text:p text:style-name="P7"/>
            <text:p text:style-name="P7">Итого по 1 этажу</text:p>
            <text:p text:style-name="P7"/>
            <text:p text:style-name="P18">Кабинет</text:p>
            <text:p text:style-name="P18">Помещение</text:p>
            <text:p text:style-name="P18">Лестница</text:p>
            <text:p text:style-name="P18">КУИ</text:p>
            <text:p text:style-name="P18">С.у.</text:p>
            <text:p text:style-name="P7"/>
            <text:p text:style-name="P7">Итого по 2 этажу</text:p>
            <text:p text:style-name="P7"/>
            <text:p text:style-name="P7"><text:soft-page-break/>Итого по офису №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3,41</text:p>
            <text:p text:style-name="P18"/>
            <text:p text:style-name="P7">3,41</text:p>
            <text:p text:style-name="P7"/>
            <text:p text:style-name="P25">26,38</text:p>
            <text:p text:style-name="P25">108,11</text:p>
            <text:p text:style-name="P25">8,18</text:p>
            <text:p text:style-name="P25">3</text:p>
            <text:p text:style-name="P25">2,73</text:p>
            <text:p text:style-name="P18"/>
            <text:p text:style-name="P18">148,4</text:p>
            <text:p text:style-name="P18"/>
            <text:p text:style-name="P9"><text:soft-page-break/>151,81</text:p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6. О составе общего имущества в строящемся (создаваемом) в рамках проекта строительства многоквартирном доме (перечень помещений общего пользования с указанием их назначения и площади, перечень и характеристики технологического и инженерного оборудования, предназначенного для обслуживания более чем одного помещения в данном доме, а также иного имущества, входящего в состав общего имущества многоквартирного дома в соответствии с жилищным законодательством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16.1. Перечень помещений общего пользования с указанием их назначения и площа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№ п/п</text:p>
          </table:table-cell>
          <table:table-cell table:style-name="Таблица1.A3" table:number-columns-spanned="2" office:value-type="string">
            <text:p text:style-name="P5">Вид помещения</text:p>
          </table:table-cell>
          <table:covered-table-cell/>
          <table:table-cell table:style-name="Таблица1.A3" table:number-columns-spanned="3" office:value-type="string">
            <text:p text:style-name="P5">Описание места расположения помещения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5">Назначение помещ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<text:span text:style-name="T40">Площадь, м</text:span><text:span text:style-name="T19">2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6">1</text:p>
          </table:table-cell>
          <table:table-cell table:style-name="Таблица1.A3" table:number-columns-spanned="2" office:value-type="string">
            <text:p text:style-name="P16">2</text:p>
          </table:table-cell>
          <table:covered-table-cell/>
          <table:table-cell table:style-name="Таблица1.A3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6">5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1">
            <text:p text:style-name="P16">1</text:p>
          </table:table-cell>
          <table:table-cell table:style-name="Таблица1.A3" table:number-columns-spanned="2" office:value-type="string">
            <text:p text:style-name="P28">Насосная и водомерный узел</text:p>
          </table:table-cell>
          <table:covered-table-cell/>
          <table:table-cell table:style-name="Таблица1.A3" table:number-columns-spanned="3" office:value-type="string">
            <text:p text:style-name="P28">подвал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8">водоснабжение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24.95">
            <text:p text:style-name="P31">24,95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2">
            <text:p text:style-name="P16">2</text:p>
          </table:table-cell>
          <table:table-cell table:style-name="Таблица1.A3" table:number-columns-spanned="2" office:value-type="string">
            <text:p text:style-name="P28">ИТП</text:p>
          </table:table-cell>
          <table:covered-table-cell/>
          <table:table-cell table:style-name="Таблица1.A3" table:number-columns-spanned="3" office:value-type="string">
            <text:p text:style-name="P28">подвал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8">отопление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13.56">
            <text:p text:style-name="P22">13,56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3">
            <text:p text:style-name="P16">3</text:p>
          </table:table-cell>
          <table:table-cell table:style-name="Таблица1.A3" table:number-columns-spanned="2" office:value-type="string">
            <text:p text:style-name="P28">Электрощитовая</text:p>
          </table:table-cell>
          <table:covered-table-cell/>
          <table:table-cell table:style-name="Таблица1.A3" table:number-columns-spanned="3" office:value-type="string">
            <text:p text:style-name="P28">1 этаж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8">электроснабжение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16.46">
            <text:p text:style-name="P22">16,46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4">
            <text:p text:style-name="P16">4</text:p>
          </table:table-cell>
          <table:table-cell table:style-name="Таблица1.A3" table:number-columns-spanned="2" office:value-type="string">
            <text:p text:style-name="P28">КУИ</text:p>
          </table:table-cell>
          <table:covered-table-cell/>
          <table:table-cell table:style-name="Таблица1.A3" table:number-columns-spanned="3" office:value-type="string">
            <text:p text:style-name="P28">1 этаж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8">уборка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3.12">
            <text:p text:style-name="P22">3,12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5">
            <text:p text:style-name="P16">5</text:p>
          </table:table-cell>
          <table:table-cell table:style-name="Таблица1.A3" table:number-columns-spanned="2" office:value-type="string">
            <text:p text:style-name="P28">Лестничная клетка, тамбуры, коридоры, лифтовой хол</text:p>
          </table:table-cell>
          <table:covered-table-cell/>
          <table:table-cell table:style-name="Таблица1.A3" table:number-columns-spanned="3" office:value-type="string">
            <text:p text:style-name="P28">поэтажно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"><text:span text:style-name="T15">вертикальная связь между этажами,</text:span> <text:span text:style-name="T10">горизонтальная связь помещений на этаже</text:span>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2095.78">
            <text:p text:style-name="P22">2095,78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6">
            <text:p text:style-name="P16">6</text:p>
          </table:table-cell>
          <table:table-cell table:style-name="Таблица1.A3" table:number-columns-spanned="2" office:value-type="string">
            <text:p text:style-name="P16">Мусороприемная камера</text:p>
          </table:table-cell>
          <table:covered-table-cell/>
          <table:table-cell table:style-name="Таблица1.A3" table:number-columns-spanned="3" office:value-type="string">
            <text:p text:style-name="P16">1 этаж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уборка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11.4">
            <text:p text:style-name="P16">11,4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7">
            <text:p text:style-name="P16">7</text:p>
          </table:table-cell>
          <table:table-cell table:style-name="Таблица1.A3" table:number-columns-spanned="2" office:value-type="string">
            <text:p text:style-name="P22">Пом. оборуд. АПС</text:p>
          </table:table-cell>
          <table:covered-table-cell/>
          <table:table-cell table:style-name="Таблица1.A3" table:number-columns-spanned="3" office:value-type="string">
            <text:p text:style-name="P16">1 этаж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противопожарные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9.88">
            <text:p text:style-name="P16">9,88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8">
            <text:p text:style-name="P16">8</text:p>
          </table:table-cell>
          <table:table-cell table:style-name="Таблица1.A3" table:number-columns-spanned="2" office:value-type="string">
            <text:p text:style-name="P16">Тех. помещение</text:p>
          </table:table-cell>
          <table:covered-table-cell/>
          <table:table-cell table:style-name="Таблица1.A3" table:number-columns-spanned="3" office:value-type="string">
            <text:p text:style-name="P16">поэтажно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вентиляция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113.39">
            <text:p text:style-name="P16">113,39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9">
            <text:p text:style-name="P16">9</text:p>
          </table:table-cell>
          <table:table-cell table:style-name="Таблица1.A3" table:number-columns-spanned="2" office:value-type="string">
            <text:p text:style-name="P16">Чердак</text:p>
          </table:table-cell>
          <table:covered-table-cell/>
          <table:table-cell table:style-name="Таблица1.A3" table:number-columns-spanned="3" office:value-type="string">
            <text:p text:style-name="P46">отм. +75,720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технический этаж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587.65">
            <text:p text:style-name="P16">587,65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395" office:value-type="float" office:value="10">
            <text:p text:style-name="P16">10</text:p>
          </table:table-cell>
          <table:table-cell table:style-name="Таблица1.A3" table:number-columns-spanned="2" office:value-type="string">
            <text:p text:style-name="P16">Узел управления</text:p>
          </table:table-cell>
          <table:covered-table-cell/>
          <table:table-cell table:style-name="Таблица1.A3" table:number-columns-spanned="3" office:value-type="string">
            <text:p text:style-name="P16">чердак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отопление и горячее водоснабжение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6.08">
            <text:p text:style-name="P16">6,08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11">
            <text:p text:style-name="P16">11</text:p>
          </table:table-cell>
          <table:table-cell table:style-name="Таблица1.A3" table:number-columns-spanned="2" office:value-type="string">
            <text:p text:style-name="P28">Маш. помещение лифта</text:p>
          </table:table-cell>
          <table:covered-table-cell/>
          <table:table-cell table:style-name="Таблица1.A3" table:number-columns-spanned="3" office:value-type="string">
            <text:p text:style-name="P46">отм. +78,050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2">вертикальная связь между этажами</text:p>
          </table:table-cell>
          <table:covered-table-cell/>
          <table:covered-table-cell/>
          <table:covered-table-cell/>
          <table:table-cell table:style-name="Таблица1.M394" table:number-columns-spanned="3" office:value-type="float" office:value="9.51">
            <text:p text:style-name="P16">9,51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12">
            <text:p text:style-name="P16">12</text:p>
          </table:table-cell>
          <table:table-cell table:style-name="Таблица1.A3" table:number-columns-spanned="2" office:value-type="string">
            <text:p text:style-name="P28">Газовая котельная</text:p>
          </table:table-cell>
          <table:covered-table-cell/>
          <table:table-cell table:style-name="Таблица1.A3" table:number-columns-spanned="3" office:value-type="string">
            <text:p text:style-name="P28">кровля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отопление и горячее водоснабжение</text:p>
          </table:table-cell>
          <table:covered-table-cell/>
          <table:covered-table-cell/>
          <table:covered-table-cell/>
          <table:table-cell table:style-name="Таблица1.M394" table:number-columns-spanned="3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16.2. Перечень и характеристики технологического и инженерного оборудования, предназначенного для обслуживания более чем одного помещения в дан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№ п/п</text:p>
          </table:table-cell>
          <table:table-cell table:style-name="Таблица1.A3" table:number-columns-spanned="2" office:value-type="string">
            <text:p text:style-name="P5">Описание места расположения</text:p>
          </table:table-cell>
          <table:covered-table-cell/>
          <table:table-cell table:style-name="Таблица1.A3" table:number-columns-spanned="3" office:value-type="string">
            <text:p text:style-name="P5">Вид оборудования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5">Характеристики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Назнач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6">1</text:p>
          </table:table-cell>
          <table:table-cell table:style-name="Таблица1.A3" table:number-columns-spanned="2" office:value-type="string">
            <text:p text:style-name="P16">2</text:p>
          </table:table-cell>
          <table:covered-table-cell/>
          <table:table-cell table:style-name="Таблица1.A3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6">5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8">1</text:p>
          </table:table-cell>
          <table:table-cell table:style-name="Таблица1.A3" table:number-columns-spanned="2" office:value-type="string">
            <text:p text:style-name="P28">Электрощитовая </text:p>
            <text:p text:style-name="P28"/>
          </table:table-cell>
          <table:covered-table-cell/>
          <table:table-cell table:style-name="Таблица1.A3" table:number-columns-spanned="3" office:value-type="string">
            <text:p text:style-name="P28">Вводно-распредилительные устройства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8">ВРУ-1 состоит из двух вводных устройств (ВП-1, ВП-2) с вводами с разъединителями ВР-32 на 630 А</text:p>
            <text:p text:style-name="P28">ВРУ-2 состоит из двух вводных устройств (ВП-1, ВП-2) с вводами с разъединителями ВР-32 на 100 А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8">электроснабж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8">2</text:p>
          </table:table-cell>
          <table:table-cell table:style-name="Таблица1.A3" table:number-columns-spanned="2" office:value-type="string">
            <text:p text:style-name="P28">Насосная </text:p>
            <text:p text:style-name="P28"/>
          </table:table-cell>
          <table:covered-table-cell/>
          <table:table-cell table:style-name="Таблица1.A3" table:number-columns-spanned="3" office:value-type="string">
            <text:p text:style-name="P28">Станци<text:span text:style-name="T46">и</text:span> повышения давления</text:p>
            <text:p text:style-name="P28">Автоматическая станция пожаротушения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0">“GRUNDFOS” Hydro MULTI-E CRE3-09</text:p>
            <text:p text:style-name="P30">“GRUNDFOS” Hydro MULTI-E <text:span text:style-name="T46">3 </text:span>CRE<text:span text:style-name="T46">5</text:span>-<text:span text:style-name="T46">14</text:span></text:p>
            <text:p text:style-name="P30"><text:span text:style-name="T46">“GRUNDFOS” Hydro MX</text:span>-D001 2CR 45-3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8">Водоснабжение<text:span text:style-name="T44">,</text:span><text:span text:style-name="T46">пожаротушение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8">3</text:p>
          </table:table-cell>
          <table:table-cell table:style-name="Таблица1.A3" table:number-columns-spanned="2" office:value-type="string">
            <text:p text:style-name="P28">ИТП</text:p>
          </table:table-cell>
          <table:covered-table-cell/>
          <table:table-cell table:style-name="Таблица1.A3" table:number-columns-spanned="3" office:value-type="string">
            <text:p text:style-name="P28">Теплообменное оборудование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8">водоснабжение,отоп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4">
            <text:p text:style-name="P28">4</text:p>
          </table:table-cell>
          <table:table-cell table:style-name="Таблица1.A3" table:number-columns-spanned="2" office:value-type="string">
            <text:p text:style-name="P28">Крышная котельная</text:p>
          </table:table-cell>
          <table:covered-table-cell/>
          <table:table-cell table:style-name="Таблица1.A3" table:number-columns-spanned="3" office:value-type="string">
            <text:p text:style-name="P28">Теплообменное оборудование, газовые котлы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0">GEFFEN MB 1.2-500 – <text:span text:style-name="T46">2 шт.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8">водоснабжение,отопление</text:p>
          </table:table-cell>
          <table:covered-table-cell/>
          <table:covered-table-cell/>
        </table:table-row>
        <table:table-row table:style-name="Таблица1.1">
          <table:table-cell table:style-name="Таблица1.A395" office:value-type="float" office:value="5">
            <text:p text:style-name="P28">5</text:p>
          </table:table-cell>
          <table:table-cell table:style-name="Таблица1.A3" table:number-columns-spanned="2" office:value-type="string">
            <text:p text:style-name="P28">Шахта лифта</text:p>
            <text:p text:style-name="P28">поэтажно </text:p>
          </table:table-cell>
          <table:covered-table-cell/>
          <table:table-cell table:style-name="Таблица1.A3" table:number-columns-spanned="3" office:value-type="string">
            <text:p text:style-name="P28">Лифты грузопассажирские и пассажирские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67">2 лифта грузоподъемностью 630 и <text:s/>2 <text:s/>лифта грузоподъемностью 400 кг, скоростью <text:span text:style-name="T44">V=1.6 </text:span><text:span text:style-name="T46">м/с по типовым решениям <text:s/>серии АТ-</text:span><text:soft-page-break/><text:span text:style-name="T46">7.03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7">вертикальная связь между этажами</text:p>
          </table:table-cell>
          <table:covered-table-cell/>
          <table:covered-table-cell/>
        </table:table-row>
        <table:table-row table:style-name="Таблица1.1">
          <table:table-cell table:style-name="Таблица1.A395">
            <text:p text:style-name="P28"/>
          </table:table-cell>
          <table:table-cell table:style-name="Таблица1.A3" table:number-columns-spanned="2" office:value-type="string">
            <text:p text:style-name="P28"/>
          </table:table-cell>
          <table:covered-table-cell/>
          <table:table-cell table:style-name="Таблица1.A3" table:number-columns-spanned="3" office:value-type="string">
            <text:p text:style-name="P28"/>
          </table:table-cell>
          <table:covered-table-cell/>
          <table:covered-table-cell/>
          <table:table-cell table:style-name="Таблица1.A3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16.3. Иное имущество, входящее в состав общего имущества многоквартирного дома в соответствии с жилищным законодательством Российской Федераци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№ п/п</text:p>
          </table:table-cell>
          <table:table-cell table:style-name="Таблица1.A3" table:number-columns-spanned="2" office:value-type="string">
            <text:p text:style-name="P5">Вид имущества</text:p>
          </table:table-cell>
          <table:covered-table-cell/>
          <table:table-cell table:style-name="Таблица1.A3" table:number-columns-spanned="3" office:value-type="string">
            <text:p text:style-name="P5">Назначение имущества</text:p>
          </table:table-cell>
          <table:covered-table-cell/>
          <table:covered-table-cell/>
          <table:table-cell table:style-name="Таблица1.A2" table:number-columns-spanned="7" office:value-type="string">
            <text:p text:style-name="P5">Описание места расположения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6">1</text:p>
          </table:table-cell>
          <table:table-cell table:style-name="Таблица1.A3" table:number-columns-spanned="2" office:value-type="string">
            <text:p text:style-name="P16">2</text:p>
          </table:table-cell>
          <table:covered-table-cell/>
          <table:table-cell table:style-name="Таблица1.A3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A2" table:number-columns-spanned="7" office:value-type="string">
            <text:p text:style-name="P16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A3" table:number-columns-spanned="2" office:value-type="string">
            <text:p text:style-name="P16"/>
          </table:table-cell>
          <table:covered-table-cell/>
          <table:table-cell table:style-name="Таблица1.A3" table:number-columns-spanned="3" office:value-type="string">
            <text:p text:style-name="P16"/>
          </table:table-cell>
          <table:covered-table-cell/>
          <table:covered-table-cell/>
          <table:table-cell table:style-name="Таблица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7. О примерном графике реализации проекта строительства, включающем информацию об этапах и о сроках его реализации, в том числе предполагаемом сроке получения разрешения на ввод в эксплуатацию строящихся (создаваемых) многоквартирных домов и (или) иных объектов недвижим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10" office:value-type="string">
            <text:p text:style-name="P6">17.1. О примерном графике реализации проекта строительства</text:p>
          </table:table-cell>
          <table:table-cell table:style-name="Таблица1.A3" table:number-columns-spanned="5" office:value-type="string">
            <text:p text:style-name="P6">17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Этап реализации проекта строительства:</text:p>
            <text:p text:style-name="P20"><text:span text:style-name="T41">1 этап</text:span><text:span text:style-name="T40"> - общестроительные работы ниже 0.00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ланируемый квартал и год выполнения этапа реализации проекта строительства:</text:p>
            <text:p text:style-name="P6">1 этап – август <text:s/>2017 г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Этап реализации проекта строительства:</text:p>
            <text:p text:style-name="P6">2 этап - общестроительные работы выше 0.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ланируемый квартал и год выполнения этапа реализации проекта строительства:</text:p>
            <text:p text:style-name="P6">2 этап – апрель 2019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Этап реализации проекта строительства:</text:p>
            <text:p text:style-name="P6">3 этап - внутренние спецработы, черновая отдел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ланируемый квартал и год выполнения этапа реализации проекта строительства:</text:p>
            <text:p text:style-name="P6">3 этап – <text:span text:style-name="T50">август</text:span> <text:s/>2019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4">Этап реализации проекта строительства:</text:p>
            <text:p text:style-name="P6">4 этап - <text:s/>наружные сети, благоустро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ланируемый квартал и год выполнения этапа реализации проекта строительства:</text:p>
            <text:p text:style-name="P6"><text:soft-page-break/>4 этап – сентябрь 2019 г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Этап реализации проекта строительства:</text:p>
            <text:p text:style-name="P6">5 этап - Получение разрешения на ввод в эксплуатацию объекта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7.1.10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ланируемый квартал и год выполнения этапа реализации проекта строительства:</text:p>
            <text:p text:style-name="P20"><text:span text:style-name="T40">5 этап — </text:span><text:span text:style-name="T45">III </text:span><text:span text:style-name="T48">квартал</text:span><text:span text:style-name="T40"> 2019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8. О планируемой стоимости строительства (создания) многоквартирного дома и (или) иного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8.1. О планируемой стоимости строительства</text:p>
          </table:table-cell>
          <table:table-cell table:style-name="Таблица1.A3" table:number-columns-spanned="5" office:value-type="string">
            <text:p text:style-name="P13">18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9">Планируемая стоимость строительства (руб.): </text:p>
            <text:p text:style-name="P13">450 000 000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19. О способе обеспечения исполнения обязательств застройщика по договору и (или) о банке, в котором участниками долевого строительства должны быть открыты счета эскро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6">19.1. О способе обеспечения исполнения обязательств застройщика по договорам участия в долевом строительстве</text:p>
            <text:p text:style-name="P6"/>
          </table:table-cell>
          <table:table-cell table:style-name="Таблица1.A3" table:number-columns-spanned="5" office:value-type="string">
            <text:p text:style-name="P6">19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0"><text:span text:style-name="T49">Планируемый способ обеспечения обязательств застройщика по договорам участия в долевом строительстве: </text:span><text:span text:style-name="T38">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с ООО «ПРОМИНСТРАХ» и СК «Респект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9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0"><text:span text:style-name="T49">Кадастровый номер земельного участка, находящегося в залоге у участников долевого строительства в силу закона: </text:span><text:span text:style-name="T40"><text:s/></text:span><text:span text:style-name="T36"><text:s text:c="2"/></text:span><text:span text:style-name="T37">21:02:010509:1614</text:span></text:p>
            <text:p text:style-name="P41">21:02:010509:22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6">19.2. О банке, в котором участниками долевого строительства должны быть открыты счета эскроу </text:p>
          </table:table-cell>
          <table:table-cell table:style-name="Таблица1.A3" table:number-columns-spanned="5" office:value-type="string">
            <text:p text:style-name="P6">19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Организационно-правовая форма кредитной организа-ции, в которой участниками долевого строительства должны быть открыты счета эскр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9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олное наименование кредитной организации, в которой участниками долевого строительства должны быть открыты счета эскроу,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19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Индивидуальный номер налогоплательщика кредитной организации, в которой участниками долевого строи-<text:soft-page-break/>тельства должны быть открыты счета эскр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20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участников долев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8" office:value-type="string">
            <text:p text:style-name="P6">20.1. Об иных соглашениях и о сделках, на основании которых привлекаются денежные средства для строительства (создания) многоквартирного дома и (или) иного объекта недвижимости</text:p>
          </table:table-cell>
          <table:table-cell table:style-name="Таблица1.A3" table:number-columns-spanned="5" office:value-type="string">
            <text:p text:style-name="P6">20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Вид соглашения или сделки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0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Организационно-правовая форма организации, у кото-рой привлекаются денежные средства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0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Полное наименование организации, у которой привле-каются денежные средства, без указания организацион-но-правовой формы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0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Индивидуальный номер налогоплательщика организа-ции, у которой привлекаются денежные средства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0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умма привлеченных средств (рублей):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0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Определенный соглашением или сделкой срок возврата привлеченных средств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0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Кадастровый номер земельного участка, являющегося предметом залога в обеспечение исполнения обязатель-ства по возврату привлеченных средств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0.1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Кадастровый номер земельного участка, являющегося предметом залога в обеспечение исполнения обязатель-ства по возврату привлеченных средств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21. О размере полностью оплаченного уставного капитала застройщика или сумме размеров полностью оплаченных уставного капитала застройщика и уставных (складочных) капиталов, уставных фондов связанных с застройщиком юридических лиц с указанием наименования, фирменного наименования, места нахождения и адреса, адреса электронной почты, номера телефона таких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20"><text:span text:style-name="T40">21.1. О размере полностью оплаченного уставного капитала застройщика или сумме размеров полностью оплаченных уставного капитала застройщика и </text:span><text:soft-page-break/><text:span text:style-name="T40">уставных (складочных) капиталов, уставных фондов связанных с застройщиком юридических лиц с указанием наименования, фирменного наименования, места нахождения и адреса, адреса электронной почты, номера телефона таких юридических лиц</text:span></text:p>
          </table:table-cell>
          <table:table-cell table:style-name="Таблица1.A3" table:number-columns-spanned="5" office:value-type="string">
            <text:p text:style-name="P6">21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аличие связанных с застройщиком юридических лиц для обеспечения исполнения минимальных требований к размеру уставного (складочного) капитала застрой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Размер уставного капитала застройщика или сумма раз-меров уставного капитала застройщика и уставных <text:soft-page-break/>(складочных) капиталов, уставных фондов связанных с застройщиком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6">21.2. О фирменном наименовании связанных с застройщиком юридических лиц </text:p>
          </table:table-cell>
          <table:table-cell table:style-name="Таблица1.A3" table:number-columns-spanned="5" office:value-type="string">
            <text:p text:style-name="P6">21.2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Организационно-правовая 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2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Фирменное наименование без указания организационно-правовой фор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2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Индивидуаль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9" office:value-type="string">
            <text:p text:style-name="P6">21.3. О месте нахождения и адресе связанных с застройщиком юридических лиц</text:p>
          </table:table-cell>
          <table:table-cell table:style-name="Таблица1.A3" table:number-columns-spanned="5" office:value-type="string">
            <text:p text:style-name="P6">21.3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Инд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3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убъект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3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Район субъект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3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Вид населенного пун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3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аименование населенного пун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3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Элемент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3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аименование элемента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3.8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Тип здания (сооруж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3.9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Тип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6">21.4. Об адресе электронной почты, номерах телефонов связанных с застройщиком юридических лиц</text:p>
          </table:table-cell>
          <table:table-cell table:style-name="Таблица1.A3" table:number-columns-spanned="5" office:value-type="string">
            <text:p text:style-name="P6">21.4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Номер телеф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4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4">Адрес электронной поч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1.4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Адрес официального сайт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18"><text:span text:style-name="T40">Раздел. 22. Об установленном частью 2.1 статьи 3 Федерального закона от 30 декабря 2004 г. № 214-ФЗ «Об участии в долевом строительстве многоквартирных домов <text:s/>иных объектов недвижимости и о внесении изменений в некоторые законодательные акты Российской Федерации» размере максимальной площади всех объектов долевого строительства застройщика, </text:span><text:soft-page-break/><text:span text:style-name="T40">соответствующем размеру уставного капитала застройщика, или о размере максимальной площади всех объектов долевого строительства застройщика и связанных с застройщиком юридических лиц, соответствующем сумме размеров уставного капитала застройщика и уставных (складочных) капиталов, уставных фондов связанных с застройщиком юридических ли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6">22.1. О размере максимальной площади всех объектов долевого строительства застройщика, соответствующем размеру уставного капитала застройщика, или о размере максимальной площади всех объектов долевого строительства застройщика и связанных с застройщиком юридических лиц, соответствующем сумме размеров уставного капитала застройщика и уставных (складочных) капиталов, уставных фондов связанных с застройщиком юридических лиц</text:p>
          </table:table-cell>
          <table:table-cell table:style-name="Таблица1.A3" table:number-columns-spanned="5" office:value-type="string">
            <text:p text:style-name="P6">22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Размер максимально допустимой площади объектов до-левого строительства застрой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2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Размер максимально допустимой площади объектов до-левого строительства застройщика и связанных с за-стройщиком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23. 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а в случае, если застройщиком заключен договор поручительства в соответствии со статьей 15.3 Федерального закона от 30 декабря 2004 г. № 214-ФЗ «Об участии в долевом строительстве многоквартирных домов <text:s/>иных объектов недвижимости и о внесении изменений в некоторые законодательные акты Российской Федерации», 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20"><text:span text:style-name="T40">23.1. О сумме общей площади всех жилых помещений, площади всех нежилых </text:span><text:soft-page-break/><text:span text:style-name="T40">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.</text:span></text:p>
            <text:p text:style-name="P6">О сумме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. <text:s/></text:p>
          </table:table-cell>
          <table:table-cell table:style-name="Таблица1.A3" table:number-columns-spanned="5" office:value-type="string">
            <text:p text:style-name="P6">23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0"><text:span text:style-name="T49">Сумма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</text:span><text:soft-page-break/><text:span text:style-name="T49">(создание) которых осуществляется застройщиком в соответствии со всеми его проектными декларациями и которые не введены в эксплуатацию, м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3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Сумма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застройщиком в соответствии со всеми его проектными декларациями и которые не введены в эксплуатацию, и общей площади всех жилых помещений, площади всех нежилых помещений в составе всех многоквартирных домов и (или) иных объектов недвижимости, строительство (создание) которых осуществляется связанными с застройщиком юридическими лицами в соответствии со всеми их проектными декларациями и которые не введены в эксплуатацию, м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24. Информация в отношении объекта социальной инфраструктуры, указанная в части 6 статьи 18.1 Федерального закона <text:soft-page-break/>от 30 декабря 2004 г. № 214-ФЗ «Об участии в долевом строительстве многоквартирных домов <text:s/>иных объектов недвижимости и о внесении изменений в некоторые законодательные акты Российской Федерации», в случае, предусмотренном частью 1 статьи 18.1 Федерального закона от 30 декабря 2004 г. № 214-ФЗ «Об участии в долевом строительстве многоквартирных домов <text:s/>иных объектов недвижимости и о внесении изменений в некоторые законодательные акты Российской Федерации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9" office:value-type="string">
            <text:p text:style-name="P6">24.1. О виде, назначении объекта социальной инфраструктуры.</text:p>
            <text:p text:style-name="P20"><text:span text:style-name="T40">Об указанных в частях 3 и 4 статьи 18.1 Федерального закона от 30 декабря 2004 г. № 214-ФЗ «Об участии в долевом строительстве многоквартирных домов <text:s/>иных объектов недвижимости и о внесении изменений в некоторые законодательные акты Российской Федерации» договоре о развитии застроенной территории, договоре о комплексном освоении территории, в том числе в целях строительства жилья экономического класса, договоре о комплексном развитии территории по инициативе правообладателей, договоре о комплексном развитии территории по инициативе органа местного самоуправления, иных заключенных застройщиком с органом государственной власти или органом местного самоуправления договоре или соглашении, предусматривающих передачу </text:span><text:soft-page-break/><text:span text:style-name="T40">объекта социальной инфраструктуры в государственную или муниципальную собственность.</text:span></text:p>
            <text:p text:style-name="P6">О целях затрат застройщика из числа целей, указанных в пунктах 8-10 и 12 части 1 статьи 18 Федерального закона от 30 декабря 2004 г. № 214-ФЗ «Об участии в долевом строительстве многоквартирных домов <text:s/>иных объектов недвижимости и о внесении изменений в некоторые законодательные акты Российской Федерации», о планируемых размерах таких затрат, в том числе с указанием целей и планируемых размеров таких затрат, подлежащих возмещению за счет денежных средств, уплачиваемых всеми участниками долевого строительства по договору <text:s text:c="2"/></text:p>
          </table:table-cell>
          <table:table-cell table:style-name="Таблица1.A3" table:number-columns-spanned="5" office:value-type="string">
            <text:p text:style-name="P6">24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0"><text:span text:style-name="T49">Наличие договора (соглашения), предусматривающего безвозмездную передачу объекта социальной инфра-структуры в государственную или муниципальную собственность: </text:span><text:span text:style-name="T40">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4.1.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Вид объекта социаль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4.1.3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азначение объекта социаль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4.1.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Вид договора (соглашения), предусматривающего без-возмездную передачу объекта социальной инфраструк-туры в государственную или муниципальную собствен-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4.1.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Дата договора (соглашения), предусматривающего без-возмездную передачу объекта социальной инфраструк-туры в государственную или муниципальную собствен-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4.1.6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омер договора, предусматривающего безвозмездную передачу объекта социальной инфраструктуры в госу-дарственную или муниципальную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4.1.7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Наименование органа, с которым заключен договор, предусматривающего безвозмездную передачу объекта социальной инфраструктуры в государственную или муниципальную соб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>24.1.8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16">№ п/п</text:p>
          </table:table-cell>
          <table:covered-table-cell/>
          <table:table-cell table:style-name="Таблица1.A3" table:number-columns-spanned="3" office:value-type="string">
            <text:p text:style-name="P16">Цель (цели) затрат застройщика, планируемых к возмещению за счет денежных средств, уплачиваемых участниками долевого строительства по договору участия в долевом строительстве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6">Планируемые затраты застройщика</text:p>
          </table:table-cell>
          <table:covered-table-cell/>
        </table:table-row>
        <table:table-row table:style-name="Таблица1.1">
          <table:covered-table-cell/>
          <table:table-cell table:style-name="Таблица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16">1</text:p>
          </table:table-cell>
          <table:covered-table-cell/>
          <table:table-cell table:style-name="Таблица1.A3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6">3</text:p>
          </table:table-cell>
          <table:covered-table-cell/>
        </table:table-row>
        <table:table-row table:style-name="Таблица1.1">
          <table:table-cell table:style-name="Таблица1.A2" table:number-columns-spanned="13" office:value-type="string">
            <text:p text:style-name="P5">Раздел 25. Иная, не противоречащая законодательству, информация о проект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25.1. Иная информация о проекте</text:p>
          </table:table-cell>
          <table:table-cell table:style-name="Таблица1.A3" table:number-columns-spanned="5" office:value-type="string">
            <text:p text:style-name="P6">25.1.1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5">Иная информация о проек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5"/>
      <text:p text:style-name="P65">Директор ООО <text:s/>СФ «Комплекс» <text:s text:c="98"/>В.Н.Гордеев</text:p>
      <text:p text:style-name="P66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29cm" fo:margin-left="3cm" fo:margin-right="1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Владимировна Крылова</meta:initial-creator>
    <meta:editing-cycles>51</meta:editing-cycles>
    <meta:print-date>2017-06-16T09:38:16.541000000</meta:print-date>
    <meta:creation-date>2017-03-31T07:10:00</meta:creation-date>
    <dc:date>2017-06-16T09:38:52.780000000</dc:date>
    <meta:editing-duration>P1DT10H22M31S</meta:editing-duration>
    <meta:generator>LibreOffice/5.2.3.3$Windows_X86_64 LibreOffice_project/d54a8868f08a7b39642414cf2c8ef2f228f780cf</meta:generator>
    <meta:document-statistic meta:table-count="1" meta:image-count="0" meta:object-count="0" meta:page-count="92" meta:paragraph-count="5966" meta:word-count="13237" meta:character-count="90319" meta:non-whitespace-character-count="81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